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 style:list-style-name="L1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то такое задержка психического развития ?</text:p>
      <text:p text:style-name="P3"/>
      <text:p text:style-name="P1">Одной из ведущих причин низкой успеваемости детей и отклоняющегося поведения <text:s/>является задержка психического развития (ЗПР).</text:p>
      <text:p text:style-name="P1">Сущность ЗПР состоит в следующем : созревание организма и развитие психических процессов (мышления, памяти, внимания , восприятия , речи ) у ребенка происходит неравномерно , отставая от нормы на 1,5 -2 года.</text:p>
      <text:p text:style-name="P1">Эти проблемы отчетливо замечаются взрослыми , когда ребенок приходит в школу. У детей с ЗПР очень долго остается ведущей игровая деятельность. С трудом формируются учебные интересы и позиция школьника . <text:s/>Неумение сосредоточиться, <text:s/>неусидчивость, быстрое истощение приводят к тому, что школьник не в состоянии полноценно выполнить учебную деятельность. <text:s text:c="2"/>Из-за незрелости нервной системы <text:s/>ребенок часто бывает или <text:s/>возбудим, импульсивен <text:s/>или заторможен и пуглив.</text:p>
      <text:p text:style-name="P1">Причиной отклонений в поведении детей с задержкой психического развития <text:s/>являются <text:s/>несбалансированность процессов возбуждения и торможения, <text:s/>самоконтроля .</text:p>
      <text:p text:style-name="P2">Причины возникновения задержки психического развития детей : </text:p>
      <text:list xml:id="list206695329293268446" text:style-name="L1">
        <text:list-item>
          <text:p text:style-name="P6">биологические причины : патологии беременности и родов, резус- конфликт</text:p>
        </text:list-item>
        <text:list-item>
          <text:p text:style-name="P6">социально- психологические причины : гипоопека, гиперопека, авторитарный тип воспитания в се<text:span text:style-name="T3">мье.</text:span></text:p>
        </text:list-item>
      </text:list>
      <text:p text:style-name="P1"><text:span text:style-name="T3">Диагноз может поставить только ПМПК ( психолого-медико- педагогическая комиссия).</text:span></text:p>
      <text:p text:style-name="P1">Дети с ЗПР <text:s/>имеют минимальные нарушения мыслительной деятельности, что позволяет при индивидуальной помощи , дополнительном объяснении, понять учебную задачу.</text:p>
      <text:p text:style-name="P1"/>
      <text:p text:style-name="P2">Выявляют 4 типа задержки психического развития :</text:p>
      <text:p text:style-name="P1">1. ЗПР конституционального происхождения ( наследственная , семейная конституция, генетическая предрасположенность <text:s/>ребенка )</text:p>
      <text:p text:style-name="P1"/>
      <text:p text:style-name="P1">2. ЗПР соматогенного происхождения ( перенесенные в раннем детстве длительные <text:s/>хронические <text:s/>заболевания )</text:p>
      <text:p text:style-name="P1"/>
      <text:p text:style-name="P1">3 .ЗПР психогенного происхождения ( психический инфантилизм, неблагоприятные условия воспитания ) </text:p>
      <text:p text:style-name="P1"/>
      <text:p text:style-name="P1">4.ЗПР <text:s/>церебрально - органического происхождения ( самый тяжелый тип задержки , локальные нарушения созревания мозговых структур)</text:p>
      <text:p text:style-name="P1"><text:soft-page-break/></text:p>
      <text:p text:style-name="P1">Таким образом, нарушения развития учащихся <text:s/>выражены в снижении уровня познавательной активности, нарушении эмоционально- волевой <text:s/>сферы, дезадаптивного <text:s/>поведения , что позволяет <text:s/>выделить таких детей в группу ОВЗ <text:s/><text:span text:style-name="T1">(ограниченные <text:s/>возможности <text:s/>здоровья).</text:span></text:p>
      <text:p text:style-name="P1"><text:s/>Школьники с ЗПР при условии систематической коррекционной поддержки, интеллектуальной стимуляции ,медикаментозного лечения , преодолевают свой дефект и многие способны продолжить обучение в условиях массовой школ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11:22:52.79</meta:creation-date>
    <dc:date>2022-06-06T10:05:36.66</dc:date>
    <meta:editing-duration>PT16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17" meta:word-count="302" meta:character-count="2435"/>
  </office:meta>
</office:document-meta>
</file>