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7666in" text:list-level-position-and-space-mode="label-alignment">
          <style:list-level-label-alignment text:label-followed-by="listtab" fo:margin-left="1.2583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style:line-height-at-least="0.0833in" fo:margin-left="3.7409in">
        <style:tab-stops>
          <style:tab-stop style:type="left" style:position="0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margin-left="3.7409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Liberation Serif" fo:color="#E7E6E6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margin-left="3.74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Абзацсписка" style:list-style-name="LFO1" style:family="paragraph">
      <style:paragraph-properties style:punctuation-wrap="simple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punctuation-wrap="simple" style:text-autospace="none" fo:text-align="justify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punctuation-wrap="simple" style:text-autospace="none" fo:text-align="justify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punctuation-wrap="simple" style:text-autospace="none" fo:text-align="justify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punctuation-wrap="simple" style:text-autospace="none" fo:text-align="justify"/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punctuation-wrap="simple" style:text-autospace="none" fo:text-align="center" fo:margin-right="-0.0395in"/>
    </style:style>
    <style:style style:name="T61" style:parent-style-name="Основнойшрифтабзаца" style:family="text">
      <style:text-properties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64" style:parent-style-name="Обычный" style:family="paragraph">
      <style:paragraph-properties style:punctuation-wrap="simple" style:text-autospace="none" fo:text-align="center" fo:margin-right="-0.0395in"/>
    </style:style>
    <style:style style:name="T6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9" style:parent-style-name="Обычный" style:family="paragraph">
      <style:paragraph-properties style:punctuation-wrap="simple" style:text-autospace="none" fo:text-align="center" fo:margin-right="-0.0395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1" style:family="table-column">
      <style:table-column-properties style:column-width="3.7416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709in" style:use-optimal-column-width="false"/>
    </style:style>
    <style:style style:name="Table70" style:family="table">
      <style:table-properties style:width="7.1083in" fo:margin-left="-0.220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false"/>
    </style:style>
    <style:style style:name="P90" style:parent-style-name="Обычный" style:family="paragraph">
      <style:text-properties fo:font-size="1pt" style:font-size-asian="1pt" style:font-size-complex="1pt"/>
    </style:style>
    <style:style style:name="TableColumn92" style:family="table-column">
      <style:table-column-properties style:column-width="3.721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6826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709in" style:use-optimal-column-width="false"/>
    </style:style>
    <style:style style:name="Table91" style:family="table">
      <style:table-properties style:width="7.0881in" fo:margin-left="-0.200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fo:hyphenate="false"/>
    </style:style>
    <style:style style:name="T116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fo:hyphenate="false"/>
    </style:style>
    <style:style style:name="T122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style:vertical-align="auto"/>
      <style:text-properties fo:hyphenate="false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P130" style:parent-style-name="Обычный" style:family="paragraph">
      <style:paragraph-properties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 fo:hyphenate="false"/>
    </style:style>
    <style:style style:name="P13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 fo:hyphenate="false"/>
    </style:style>
    <style:style style:name="P132" style:parent-style-name="Обычный" style:family="paragraph">
      <style:paragraph-properties style:vertical-align="auto"/>
      <style:text-properties fo:hyphenate="false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fo:hyphenate="false"/>
    </style:style>
    <style:style style:name="T149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style:vertical-align="auto"/>
      <style:text-properties fo:hyphenate="false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P157" style:parent-style-name="Обычный" style:family="paragraph">
      <style:paragraph-properties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 fo:hyphenate="false"/>
    </style:style>
    <style:style style:name="P15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 fo:hyphenate="false"/>
    </style:style>
    <style:style style:name="P159" style:parent-style-name="Обычный" style:family="paragraph">
      <style:paragraph-properties style:vertical-align="auto"/>
      <style:text-properties fo:hyphenate="false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fo:hyphenate="false"/>
    </style:style>
    <style:style style:name="T176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style:vertical-align="auto"/>
      <style:text-properties fo:hyphenate="false"/>
    </style:style>
    <style:style style:name="T18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P185" style:parent-style-name="Обычный" style:family="paragraph">
      <style:paragraph-properties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 fo:hyphenate="false"/>
    </style:style>
    <style:style style:name="P18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 fo:hyphenate="false"/>
    </style:style>
    <style:style style:name="P18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 fo:hyphenate="false"/>
    </style:style>
    <style:style style:name="P188" style:parent-style-name="Обычный" style:family="paragraph">
      <style:paragraph-properties style:vertical-align="auto"/>
      <style:text-properties fo:hyphenate="false"/>
    </style:style>
    <style:style style:name="T1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 fo:hyphenate="false"/>
    </style:style>
    <style:style style:name="P205" style:parent-style-name="Обычный" style:family="paragraph">
      <style:paragraph-properties fo:text-align="center" style:vertical-align="auto"/>
      <style:text-properties fo:hyphenate="false"/>
    </style:style>
    <style:style style:name="T206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fo:hyphenate="false"/>
    </style:style>
    <style:style style:name="T210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15" style:parent-style-name="Обычный" style:family="paragraph">
      <style:paragraph-properties style:vertical-align="auto"/>
      <style:text-properties fo:hyphenate="false"/>
    </style:style>
    <style:style style:name="T216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fo:hyphenate="false"/>
    </style:style>
    <style:style style:name="T230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33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34" style:parent-style-name="Обычный" style:family="paragraph">
      <style:paragraph-properties style:vertical-align="auto"/>
      <style:text-properties fo:hyphenate="false"/>
    </style:style>
    <style:style style:name="T235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fo:hyphenate="false"/>
    </style:style>
    <style:style style:name="T249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53" style:parent-style-name="Обычный" style:family="paragraph">
      <style:paragraph-properties style:vertical-align="auto"/>
      <style:text-properties fo:hyphenate="false"/>
    </style:style>
    <style:style style:name="T254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  <style:text-properties fo:hyphenate="false"/>
    </style:style>
    <style:style style:name="T269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73" style:parent-style-name="Обычный" style:family="paragraph">
      <style:paragraph-properties style:vertical-align="auto"/>
      <style:text-properties fo:hyphenate="false"/>
    </style:style>
    <style:style style:name="T274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fo:hyphenate="false"/>
    </style:style>
    <style:style style:name="T288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291" style:parent-style-name="Обычный" style:family="paragraph">
      <style:paragraph-properties style:vertical-align="auto"/>
      <style:text-properties fo:hyphenate="false"/>
    </style:style>
    <style:style style:name="T292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fo:hyphenate="false"/>
    </style:style>
    <style:style style:name="T310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313" style:parent-style-name="Обычный" style:family="paragraph">
      <style:paragraph-properties style:vertical-align="auto"/>
      <style:text-properties fo:hyphenate="false"/>
    </style:style>
    <style:style style:name="T314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fo:hyphenate="false"/>
    </style:style>
    <style:style style:name="T328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style:vertical-align="auto"/>
      <style:text-properties fo:hyphenate="false"/>
    </style:style>
    <style:style style:name="T331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335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336" style:parent-style-name="Обычный" style:family="paragraph">
      <style:paragraph-properties style:vertical-align="auto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 fo:hyphenate="false"/>
    </style:style>
    <style:style style:name="P337" style:parent-style-name="Обычный" style:family="paragraph">
      <style:paragraph-properties style:vertical-align="auto"/>
      <style:text-properties fo:hyphenate="false"/>
    </style:style>
    <style:style style:name="T338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fo:hyphenate="false"/>
    </style:style>
    <style:style style:name="T352" style:parent-style-name="Основнойшрифтабзаца" style:family="text">
      <style:text-properties style:font-name-asian="Times New Roman" style:font-name-complex="Liberation Serif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Liberation Serif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vertical-align="auto"/>
      <style:text-properties fo:hyphenate="false"/>
    </style:style>
    <style:style style:name="T356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style:vertical-align="auto"/>
      <style:text-properties fo:hyphenate="false"/>
    </style:style>
    <style:style style:name="T360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Liberation Serif" style:font-style-complex="italic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 fo:hyphenate="false"/>
    </style:style>
    <style:style style:name="P3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 к письму<text:s/></text:p>
      <text:p text:style-name="P5"><text:span text:style-name="T6">от</text:span><text:span text:style-name="T7"><text:s/></text:span><text:span text:style-name="T8">______________</text:span><text:span text:style-name="T9"><text:s/></text:span><text:span text:style-name="T10">№<text:s/></text:span><text:span text:style-name="T11">_____________</text:span></text:p>
      <text:p text:style-name="P12"/>
      <text:p text:style-name="P13"/>
      <text:p text:style-name="P14"><text:span text:style-name="T15">Порядок</text:span><text:span text:style-name="T16"><text:s/></text:span><text:span text:style-name="T17">участия специалистов организаций общего и профессионального образования, молодежной политики Свердловской области в вебинарах</text:span></text:p>
      <text:p text:style-name="P18"/>
      <text:p text:style-name="P19">К участию в вебинарах приглашаются заместители директоров<text:s/><text:line-break/>по воспитательной работе, по правовой работе, педагоги-психологи, социальные педагоги, классные руководители, тьюторы, педагоги дополнительного образования, педагоги-организаторы, кураторы, педагоги-предметники, специалисты по работе с молодежью, специалисты отделов молодежной политики<text:s/>администраций муниципальных образований, расположенных на территории Свердловской области.</text:p>
      <text:list text:style-name="LFO1" text:continue-numbering="true">
        <text:list-item>
          <text:p text:style-name="P20"><text:span text:style-name="T21">На выбранный базовый вебинар (18 часов) специалисты р</text:span><text:span text:style-name="T22">егистрируются<text:s/></text:span><text:a xlink:href="https://forms.gle/rL1tWVfXn6B5ZrVf9" office:target-frame-name="_top" xlink:show="replace"><text:span text:style-name="T23">по ссылке</text:span></text:a><text:span text:style-name="T24"><text:s/></text:span><text:span text:style-name="T25">с обязательным указанием адреса личной электронной почты за 3 суток до начала семинара.</text:span></text:p>
        </text:list-item>
        <text:list-item>
          <text:p text:style-name="P26"><text:span text:style-name="T27">На дополнительные вебинары (8 часов) специалисты,<text:s/></text:span><text:span text:style-name="T28">имеющие сертификат</text:span><text:span text:style-name="T29"><text:s/>по программе «Профилактика ВИЧ-инфекции среди молодежи», регистрируются<text:s/></text:span><text:a xlink:href="https://docs.google.com/forms/d/e/1FAIpQLSdsuUwpJlst3lvQAjd0obwtX5QbKmlY3TadpEBmYnzGJPSp7Q/viewform?usp=sf_link" office:target-frame-name="_top" xlink:show="replace"><text:span text:style-name="T30">по ссылке</text:span></text:a><text:span text:style-name="T31"><text:s/></text:span><text:span text:style-name="T32">(</text:span><text:span text:style-name="T33">для<text:s/></text:span><text:span text:style-name="T34">регистрации</text:span><text:span text:style-name="T35"><text:s/>необходимо иметь почтовый ящик<text:s/></text:span><text:span text:style-name="T36">google</text:span><text:span text:style-name="T37"><text:s/></text:span><text:span text:style-name="T38">(</text:span><text:span text:style-name="T39">@</text:span><text:span text:style-name="T40">gmail</text:span><text:span text:style-name="T41">.</text:span><text:span text:style-name="T42">com</text:span><text:span text:style-name="T43">)).<text:s/></text:span><text:span text:style-name="T44">В</text:span><text:span text:style-name="T45"><text:s/>форму регистрации необходимо загрузить сертификат<text:s/></text:span><text:span text:style-name="T46"><text:line-break/></text:span><text:span text:style-name="T47">в электронном виде.<text:s/></text:span></text:p>
        </text:list-item>
        <text:list-item>
          <text:p text:style-name="P48">За сутки до начала вебинара на указанную личную электронную почту будет направлена ссылка доступа с необходимой информацией по подключению.<text:s/></text:p>
        </text:list-item>
        <text:list-item>
          <text:p text:style-name="P49"><text:span text:style-name="T50">Участие во всех модулях вебинара обязательно</text:span><text:span text:style-name="T51">.</text:span></text:p>
        </text:list-item>
        <text:list-item>
          <text:p text:style-name="P52">Участникам в<text:s/>ходе<text:s/>вебинара будут даны ссылки на методические<text:s/><text:line-break/>и информационные материалы по теме семинара.</text:p>
        </text:list-item>
        <text:list-item>
          <text:p text:style-name="P53">В последнем модуле будет предоставлена ссылка для выполнения итогового тестового контроля, который выполняется в любое время в течение следующей недели. На прохождение тестового контроля дается одна попытка.<text:s/></text:p>
        </text:list-item>
        <text:list-item>
          <text:p text:style-name="P54">По результатам успешного прохождения итогового тестового контроля (не менее 75% правильных ответов) участнику на электронную почту<text:s/>в течение месяца<text:s/>высылается сертификат по окончании тестового контроля. При снятии ограничительных мер оригинал сертификата можно будет получить в отделе профилактики ВИЧ/СПИД и психосоциального консультирования<text:s/>государственного бюджетного учреждения здравоохранения Свердловской области «Свердловский областной центр профилактики и борьбы со СПИД»<text:s/><text:line-break/>в рабочее время.</text:p>
        </text:list-item>
        <text:list-item>
          <text:p text:style-name="P55">В случае недостаточного количества баллов итогового тестирования необходимо вновь зарегистрироваться на следующий семинар и заново пройти обучение.</text:p>
        </text:list-item>
      </text:list>
      <text:p text:style-name="P56"/>
      <text:p text:style-name="P57"/>
      <text:p text:style-name="P58"/>
      <text:p text:style-name="P59"/>
      <text:soft-page-break/>
      <text:p text:style-name="P60"><text:span text:style-name="T61">Календарный учебный график вебинаров в<text:s/></text:span><text:span text:style-name="T62">I</text:span><text:span text:style-name="T63"><text:s/>полугодии 2021 года<text:s/></text:span></text:p>
      <text:p text:style-name="P64"><text:span text:style-name="T65">C</text:span><text:span text:style-name="T66">труктурное образовательное подразделение отдела профилактики ВИЧ/СПИД<text:s/></text:span><text:span text:style-name="T67"><text:line-break/></text:span><text:span text:style-name="T68">и психосоциального консультирования ГБУЗ СО «ОЦ СПИД»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61958785"/>Тема семинара<text:s/></text:p>
          </table:table-cell>
          <table:table-cell table:style-name="TableCell80">
            <text:p text:style-name="P81">февраль</text:p>
          </table:table-cell>
          <table:table-cell table:style-name="TableCell82">
            <text:p text:style-name="P83">март</text:p>
          </table:table-cell>
          <table:table-cell table:style-name="TableCell84">
            <text:p text:style-name="P85">апрель</text:p>
          </table:table-cell>
          <table:table-cell table:style-name="TableCell86">
            <text:p text:style-name="P87">май</text:p>
          </table:table-cell>
          <table:table-cell table:style-name="TableCell88">
            <text:p text:style-name="P89">июнь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 table:number-columns-spanned="2">
              <text:p text:style-name="P108">4</text:p>
            </table:table-cell>
            <table:covered-table-cell/>
            <table:table-cell table:style-name="TableCell109" table:number-columns-spanned="2">
              <text:p text:style-name="P110">5</text:p>
            </table:table-cell>
            <table:covered-table-cell/>
            <table:table-cell table:style-name="TableCell111">
              <text:p text:style-name="P112">6</text:p>
            </table:table-cell>
          </table:table-row>
        </table:table-header-rows>
        <table:table-row table:style-name="TableRow113">
          <table:table-cell table:style-name="TableCell114" table:number-columns-spanned="8">
            <text:p text:style-name="P115"><text:bookmark-end text:name="_Hlk61958785"/><text:span text:style-name="T116">Для специалистов, ранее не проходивших обучение</text:span><text:span text:style-name="T117"><text:s/></text:span><text:span text:style-name="T118">«Профилактика ВИЧ-инфекции среди молодеж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«Профилактика ВИЧ-инфекции среди молодежи»</text:span><text:span text:style-name="T123"><text:s/>для специалистов<text:s/></text:span><text:span text:style-name="T124">общего образования, 18 часов:</text:span></text:p>
            <text:p text:style-name="P125"><text:span text:style-name="T126">Модуль 1<text:s/></text:span><text:span text:style-name="T127">«Актуальность проблемы<text:s/></text:span><text:span text:style-name="T128"><text:line-break/>ВИЧ-инфекции. Медицинские аспекты<text:s/></text:span><text:span text:style-name="T129"><text:line-break/>ВИЧ-инфекции» <text:s/></text:span></text:p>
            <text:p text:style-name="P130">1 день с 10:00 до 13:00;</text:p>
            <text:p text:style-name="P131">Модуль 2 «Психосоциальные аспекты<text:s/><text:line-break/>ВИЧ-инфекции. Нормативно-правовая база профилактики ВИЧ-инфекции» 2 день<text:s/><text:line-break/>с 10:00 до 12:00;</text:p>
            <text:p text:style-name="P132"><text:span text:style-name="T133">Модуль 3 «Формы и методы профилактики<text:s/></text:span><text:span text:style-name="T134"><text:line-break/>ВИЧ-инфекции среди молодежи» 2 день<text:s/></text:span><text:span text:style-name="T135"><text:line-break/>с 13:00 до 15:00.</text:span></text:p>
          </table:table-cell>
          <table:table-cell table:style-name="TableCell136">
            <text:p text:style-name="P137">18–19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8–9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«Профилактика ВИЧ-инфекции среди молодежи»</text:span><text:span text:style-name="T150"><text:s/>для специалистов<text:s/></text:span><text:span text:style-name="T151">молодежной политики, 18 часов</text:span></text:p>
            <text:p text:style-name="P152"><text:span text:style-name="T153">Модуль 1<text:s/></text:span><text:span text:style-name="T154">«Актуальность проблемы<text:s/></text:span><text:span text:style-name="T155"><text:line-break/>ВИЧ-инфекции. Медицинские аспекты<text:s/></text:span><text:span text:style-name="T156"><text:line-break/>ВИЧ-инфекции» <text:s/></text:span></text:p>
            <text:p text:style-name="P157">1 день с 10:00 до 13:00;</text:p>
            <text:p text:style-name="P158">Модуль 2 «Психосоциальные аспекты<text:s/><text:line-break/>ВИЧ-инфекции. Нормативно – правовая база профилактики ВИЧ-инфекции» 2 день<text:s/><text:line-break/>с 10:00 до 12:00;</text:p>
            <text:p text:style-name="P159"><text:span text:style-name="T160">Модуль 3 «Формы и методы профилактики<text:s/></text:span><text:span text:style-name="T161"><text:line-break/>ВИЧ-инфекции среди молодежи» 2 день<text:s/></text:span><text:span text:style-name="T162"><text:line-break/>с 13:00 до 15:00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15–16</text:p>
          </table:table-cell>
          <table:covered-table-cell/>
          <table:table-cell table:style-name="TableCell169" table:number-columns-spanned="2">
            <text:p text:style-name="P170">27–28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«Профилактика ВИЧ-инфекции среди молодежи»</text:span><text:span text:style-name="T177"><text:s/>для специалистов<text:s/></text:span><text:span text:style-name="T178">организаций<text:s/></text:span><text:span text:style-name="T179"><text:line-break/>СПО и ВО, 18 часов</text:span></text:p>
            <text:p text:style-name="P180"><text:span text:style-name="T181">Модуль 1<text:s/></text:span><text:span text:style-name="T182">«Актуальность проблемы<text:s/></text:span><text:span text:style-name="T183"><text:line-break/>ВИЧ-инфекции. Медицинские аспекты<text:s/></text:span><text:span text:style-name="T184"><text:line-break/>ВИЧ-инфекции» <text:s/></text:span></text:p>
            <text:p text:style-name="P185">1 день с 10:00 до 13:00;</text:p>
            <text:p text:style-name="P186">Модуль 2 «Психосоциальные аспекты<text:s/><text:line-break/>ВИЧ-инфекции. Нормативно – правовая база профилактики ВИЧ-инфекции» 2 день<text:s/></text:p>
            <text:p text:style-name="P187">с 10:00 до 12:00;</text:p>
            <text:p text:style-name="P188"><text:span text:style-name="T189">Модуль 3 «Формы и методы профилактики<text:s/></text:span><text:span text:style-name="T190"><text:line-break/>ВИЧ-инфекции среди молодежи» 2 день<text:s/></text:span><text:span text:style-name="T191"><text:line-break/>с 13:00 до 15:00.</text:span></text:p>
          </table:table-cell>
          <table:table-cell table:style-name="TableCell192">
            <text:p text:style-name="P193">25–26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20–21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Для специалистов, прошедших обучение по программе<text:s/></text:p>
            <text:p text:style-name="P205"><text:span text:style-name="T206">«Профилактика ВИЧ-инфекции среди молодеж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«Настольные игры по профилактике<text:s/></text:span><text:span text:style-name="T211"><text:line-break/>ВИЧ-инфекции»,</text:span><text:span text:style-name="T212"><text:s/></text:span><text:span text:style-name="T213">8 часов</text:span></text:p>
            <text:p text:style-name="P214">Модуль 1 Обзор настольных игр в профилактике ВИЧ-инфекции с 10:00 до 12:00</text:p>
            <text:p text:style-name="P215"><text:span text:style-name="T216">Модуль 2 Методический разбор настольных профилактических игр с 13:00 до 15:00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9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«Интерактивные формы работы по профилактике ВИЧ-инфекции»,<text:s/></text:span><text:span text:style-name="T231">8 часов</text:span></text:p>
            <text:p text:style-name="P232">Модуль 1 Интерактивные формы работы<text:s/><text:line-break/>по профилактике ВИЧ-инфекции с 10:00 до 12:00</text:p>
            <text:p text:style-name="P233">Модуль 2 Методический разбор интерактивных форм работы по профилактике ВИЧ-инфекции<text:s/></text:p>
            <text:p text:style-name="P234"><text:span text:style-name="T235">с 13:00 до 15:0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Волонтерство (добровольчество) в первичной профилактике ВИЧ-инфекции,</text:span><text:span text:style-name="T250"><text:s/></text:span><text:span text:style-name="T251">8 часов</text:span></text:p>
            <text:p text:style-name="P252">Модуль 1 Организация волонтерского движения по профилактике ВИЧ-инфекции с 10:00 до 12:00</text:p>
            <text:p text:style-name="P253"><text:span text:style-name="T254">Модуль 2 Подготовка и реализация проектов<text:s/></text:span><text:span text:style-name="T255"><text:line-break/>и программ при участии волонтеров (добровольцев) по профилактике ВИЧ-инфекции с 13:00 до 15:0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Подготовка волонтеров по сопровождению мобильных пунктов тестирования на ВИЧ,<text:s/></text:span><text:span text:style-name="T270"><text:line-break/></text:span><text:span text:style-name="T271">8 часов</text:span></text:p>
            <text:p text:style-name="P272">Модуль 1 Методические и организационные аспекты работы волонтеров (добровольцев)<text:s/><text:line-break/>по профилактике ВИЧ-инфекции с 10:00 до 12:00</text:p>
            <text:p text:style-name="P273"><text:span text:style-name="T274">Модуль 2 Работа волонтеров по сопровождению мобильных пунктов тестирования на ВИЧ-инфекцию с 13:00 до 15: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Информационная кампания по профилактике ВИЧ-инфекции,<text:s/></text:span><text:span text:style-name="T289">8 часов</text:span></text:p>
            <text:p text:style-name="P290">Модуль 1 Методология информационной кампании с 10:00 до 12:00</text:p>
            <text:p text:style-name="P291"><text:span text:style-name="T292">Модуль 2<text:s/></text:span><text:span text:style-name="T293">Информационная кампания<text:s/></text:span><text:span text:style-name="T294"><text:line-break/>по профилактике ВИЧ-инфекции</text:span><text:span text:style-name="T295"><text:s/>среди молодежи<text:s/></text:span><text:span text:style-name="T296"><text:line-break/>с 13-00 до 15-0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9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Интерактивная выставка «Помнить. Знать. Жить»,<text:s/></text:span><text:span text:style-name="T311">8 часов</text:span></text:p>
            <text:p text:style-name="P312">Модуль 1 Методические и организационные аспекты интерактивной выставки «Помнить. Знать. Жить» работы с 10:00 до 12:00</text:p>
            <text:p text:style-name="P313"><text:span text:style-name="T314">Модуль 2 Проведение интерактивной выставки «Помнить. Знать. Жить» с 13:00 до 15: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Региональный молодежный профилактический проект «Танцуй ради жизни»</text:span><text:span text:style-name="T329">, 16 часов</text:span></text:p>
            <text:soft-page-break/>
            <text:p text:style-name="P330"><text:span text:style-name="T331">Модуль 1<text:s/></text:span><text:span text:style-name="T332">Региональный молодежный профилактический проект «Танцуй ради жизни»</text:span><text:span text:style-name="T333"><text:s/></text:span></text:p>
            <text:p text:style-name="P334">1 день с 10:00 до 12:00</text:p>
            <text:p text:style-name="P335">Модуль 2 Этапы реализации проекта 1 день<text:s/><text:line-break/>с 13:00 до 15:00<text:s/></text:p>
            <text:p text:style-name="P336">Модуль 3 Этапы реализации проекта 2 день<text:s/><text:line-break/>с 10:00 до 12:00</text:p>
            <text:p text:style-name="P337"><text:span text:style-name="T338">Модуль 4 Организационное сопровождение проекта 2 день с 13:00 до 15:0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10–11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Подготовка акций и мероприятий к Всемирному дню памяти людей, умерших от СПИДа</text:span><text:span text:style-name="T353">,</text:span><text:span text:style-name="T354"><text:s/>8 часов</text:span></text:p>
            <text:p text:style-name="P355"><text:span text:style-name="T356">Модуль 1 Международные, российские и региональные акции, посвященные<text:s/></text:span><text:span text:style-name="T357">Всемирному дню памяти людей, умерших от СПИДа</text:span><text:span text:style-name="T358"><text:s/>с 10:00 до 12:00</text:span></text:p>
            <text:p text:style-name="P359"><text:span text:style-name="T360">Модуль 2 Подготовка акций и мероприятий в учреждении, посвященных<text:s/></text:span><text:span text:style-name="T361">Всемирному дню памяти людей, умерших от СПИДа</text:span><text:span text:style-name="T362"><text:s/></text:span><text:span text:style-name="T363"><text:line-break/>с 13:00 до 15:00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30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7666in" text:list-level-position-and-space-mode="label-alignment">
          <style:list-level-label-alignment text:label-followed-by="listtab" fo:margin-left="1.2583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сых Никита Антонович</dc:creator>
    <meta:creation-date>2017-10-20T23:40:00Z</meta:creation-date>
    <dc:date>2021-02-03T10:23:00Z</dc:date>
    <meta:template xlink:href="Normal" xlink:type="simple"/>
    <meta:editing-cycles>4</meta:editing-cycles>
    <meta:editing-duration>PT1380S</meta:editing-duration>
    <meta:document-statistic meta:page-count="4" meta:paragraph-count="13" meta:word-count="973" meta:character-count="6509" meta:row-count="46" meta:non-whitespace-character-count="5549"/>
  </office:meta>
</office:document-meta>
</file>