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9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9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9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9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bold" fo:font-family="'Segoe UI Symbol'" style:font-family-asian="'Segoe UI Symbol'" style:font-family-complex="'Segoe UI Symbol'" fo:background-color="transparent" style:use-window-font-color="true"/>
    </style:style>
    <style:style style:name="T10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5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5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5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9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5.40pt" fo:text-indent="-5.40pt">
        <style:tab-stops>
          <style:tab-stop style:position="297.00pt"/>
          <style:tab-stop style:position="3284.25pt" style:type="center"/>
        </style:tab-stops>
      </style:paragraph-properties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5.40pt" fo:text-indent="-5.40pt">
        <style:tab-stops>
          <style:tab-stop style:position="297.00pt"/>
          <style:tab-stop style:position="3284.25pt" style:type="center"/>
        </style:tab-stops>
      </style:paragraph-properties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justify" fo:margin-left="18.00pt" fo:text-indent="0.00pt"/>
    </style:style>
    <style:style style:name="P7" style:family="paragraph">
      <style:paragraph-properties fo:line-height="100.00%" fo:text-align="left" fo:margin-left="5.40pt" fo:text-indent="-5.40pt">
        <style:tab-stops>
          <style:tab-stop style:position="38.40pt"/>
          <style:tab-stop style:position="32891.10pt"/>
          <style:tab-stop style:position="421116.25pt" style:type="right"/>
        </style:tab-stops>
      </style:paragraph-properties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 fo:margin-left="5.40pt" fo:text-indent="-5.40pt">
        <style:tab-stops>
          <style:tab-stop style:position="38.40pt"/>
          <style:tab-stop style:position="32891.10pt"/>
          <style:tab-stop style:position="421116.25pt" style:type="right"/>
        </style:tab-stops>
      </style:paragraph-properties>
    </style:style>
    <style:style style:name="P10" style:family="paragraph">
      <style:paragraph-properties fo:line-height="100.00%" fo:text-align="left" fo:margin-left="5.40pt" fo:text-indent="-5.40pt">
        <style:tab-stops>
          <style:tab-stop style:position="38.40pt"/>
          <style:tab-stop style:position="32891.10pt"/>
        </style:tab-stops>
      </style:paragraph-properties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5.40pt" fo:text-indent="-5.40pt">
        <style:tab-stops>
          <style:tab-stop style:position="38.40pt"/>
          <style:tab-stop style:position="32891.10pt"/>
        </style:tab-stops>
      </style:paragraph-properties>
    </style:style>
    <style:style style:name="P14" style:family="paragraph">
      <style:paragraph-properties fo:line-height="100.00%" fo:text-align="left" fo:margin-left="5.40pt" fo:text-indent="-5.40pt">
        <style:tab-stops>
          <style:tab-stop style:position="38.40pt"/>
          <style:tab-stop style:position="32891.10pt"/>
          <style:tab-stop style:position="421116.25pt" style:type="right"/>
        </style:tab-stops>
      </style:paragraph-properties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 fo:margin-left="5.40pt" fo:text-indent="-5.40pt">
        <style:tab-stops>
          <style:tab-stop style:position="38.40pt"/>
          <style:tab-stop style:position="32891.10pt"/>
          <style:tab-stop style:position="421116.25pt" style:type="right"/>
        </style:tab-stops>
      </style:paragraph-properties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 fo:margin-left="5.40pt" fo:text-indent="-5.40pt">
        <style:tab-stops>
          <style:tab-stop style:position="38.40pt"/>
          <style:tab-stop style:position="32891.10pt"/>
          <style:tab-stop style:position="421116.25pt" style:type="right"/>
        </style:tab-stops>
      </style:paragraph-properties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left" fo:margin-left="5.40pt" fo:text-indent="-5.40pt">
        <style:tab-stops>
          <style:tab-stop style:position="38.40pt"/>
          <style:tab-stop style:position="32891.10pt"/>
          <style:tab-stop style:position="421116.25pt" style:type="right"/>
        </style:tab-stops>
      </style:paragraph-properties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 fo:margin-left="5.40pt" fo:text-indent="-5.40pt">
        <style:tab-stops>
          <style:tab-stop style:position="38.40pt"/>
          <style:tab-stop style:position="32891.10pt"/>
          <style:tab-stop style:position="421116.25pt" style:type="right"/>
        </style:tab-stops>
      </style:paragraph-properties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left" fo:margin-left="5.40pt" fo:text-indent="-5.40pt">
        <style:tab-stops>
          <style:tab-stop style:position="38.40pt"/>
          <style:tab-stop style:position="32891.10pt"/>
          <style:tab-stop style:position="421116.25pt" style:type="right"/>
        </style:tab-stops>
      </style:paragraph-properties>
    </style:style>
    <style:style style:name="P35" style:family="paragraph">
      <style:paragraph-properties fo:line-height="100.00%" fo:text-align="justify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left" fo:margin-left="5.40pt" fo:text-indent="-5.40pt">
        <style:tab-stops>
          <style:tab-stop style:position="38.40pt"/>
          <style:tab-stop style:position="32891.10pt"/>
          <style:tab-stop style:position="421116.25pt" style:type="right"/>
        </style:tab-stops>
      </style:paragraph-properties>
    </style:style>
    <style:style style:name="P39" style:family="paragraph">
      <style:paragraph-properties fo:line-height="100.00%" fo:text-align="justify"/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left" fo:margin-left="5.40pt" fo:text-indent="-5.40pt">
        <style:tab-stops>
          <style:tab-stop style:position="38.40pt"/>
          <style:tab-stop style:position="32891.10pt"/>
          <style:tab-stop style:position="421116.25pt" style:type="right"/>
        </style:tab-stops>
      </style:paragraph-properties>
    </style:style>
    <style:style style:name="P43" style:family="paragraph">
      <style:paragraph-properties fo:line-height="100.00%" fo:text-align="left" fo:margin-left="5.40pt" fo:text-indent="-5.40pt">
        <style:tab-stops>
          <style:tab-stop style:position="38.40pt"/>
          <style:tab-stop style:position="32891.10pt"/>
          <style:tab-stop style:position="421116.25pt" style:type="right"/>
        </style:tab-stops>
      </style:paragraph-properties>
    </style:style>
    <style:style style:name="P44" style:family="paragraph">
      <style:paragraph-properties fo:line-height="100.00%" fo:text-align="justify"/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center"/>
    </style:style>
    <style:style style:name="P47" style:family="paragraph">
      <style:paragraph-properties fo:line-height="100.00%" fo:text-align="left" fo:margin-left="5.40pt" fo:text-indent="-5.40pt">
        <style:tab-stops>
          <style:tab-stop style:position="38.40pt"/>
          <style:tab-stop style:position="32891.10pt"/>
          <style:tab-stop style:position="421116.25pt" style:type="right"/>
        </style:tab-stops>
      </style:paragraph-properties>
    </style:style>
    <style:style style:name="P48" style:family="paragraph">
      <style:paragraph-properties fo:line-height="100.00%" fo:text-align="left" fo:margin-left="5.40pt" fo:text-indent="-5.40pt">
        <style:tab-stops>
          <style:tab-stop style:position="38.40pt"/>
          <style:tab-stop style:position="32891.10pt"/>
          <style:tab-stop style:position="421116.25pt" style:type="right"/>
        </style:tab-stops>
      </style:paragraph-properties>
    </style:style>
    <style:style style:name="P49" style:family="paragraph">
      <style:paragraph-properties fo:line-height="100.00%" fo:text-align="justify"/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center"/>
    </style:style>
    <style:style style:name="P52" style:family="paragraph">
      <style:paragraph-properties fo:line-height="100.00%" fo:text-align="left" fo:margin-left="5.40pt" fo:text-indent="-5.40pt">
        <style:tab-stops>
          <style:tab-stop style:position="38.40pt"/>
          <style:tab-stop style:position="32891.10pt"/>
          <style:tab-stop style:position="421116.25pt" style:type="right"/>
        </style:tab-stops>
      </style:paragraph-properties>
    </style:style>
    <style:style style:name="P53" style:family="paragraph">
      <style:paragraph-properties fo:line-height="100.00%" fo:text-align="justify"/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center"/>
    </style:style>
    <style:style style:name="P56" style:family="paragraph">
      <style:paragraph-properties fo:line-height="100.00%" fo:text-align="left" fo:margin-left="5.40pt" fo:text-indent="-5.40pt">
        <style:tab-stops>
          <style:tab-stop style:position="38.40pt"/>
          <style:tab-stop style:position="32891.10pt"/>
          <style:tab-stop style:position="421116.25pt" style:type="right"/>
        </style:tab-stops>
      </style:paragraph-properties>
    </style:style>
    <style:style style:name="P57" style:family="paragraph">
      <style:paragraph-properties fo:line-height="100.00%" fo:text-align="justify"/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center"/>
    </style:style>
    <style:style style:name="P60" style:family="paragraph">
      <style:paragraph-properties fo:line-height="100.00%" fo:text-align="left" fo:margin-left="5.40pt" fo:text-indent="-5.40pt">
        <style:tab-stops>
          <style:tab-stop style:position="38.40pt"/>
          <style:tab-stop style:position="32891.10pt"/>
          <style:tab-stop style:position="421116.25pt" style:type="right"/>
        </style:tab-stops>
      </style:paragraph-properties>
    </style:style>
    <style:style style:name="P61" style:family="paragraph">
      <style:paragraph-properties fo:line-height="100.00%" fo:text-align="justify"/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center"/>
    </style:style>
    <style:style style:name="P64" style:family="paragraph">
      <style:paragraph-properties fo:line-height="100.00%" fo:text-align="left" fo:margin-left="5.40pt" fo:text-indent="-5.40pt">
        <style:tab-stops>
          <style:tab-stop style:position="38.40pt"/>
          <style:tab-stop style:position="32891.10pt"/>
          <style:tab-stop style:position="421116.25pt" style:type="right"/>
        </style:tab-stops>
      </style:paragraph-properties>
    </style:style>
    <style:style style:name="P65" style:family="paragraph">
      <style:paragraph-properties fo:line-height="100.00%" fo:text-align="justify"/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center"/>
    </style:style>
    <style:style style:name="P68" style:family="paragraph">
      <style:paragraph-properties fo:line-height="100.00%" fo:text-align="left" fo:margin-left="5.40pt" fo:text-indent="-5.40pt">
        <style:tab-stops>
          <style:tab-stop style:position="38.40pt"/>
          <style:tab-stop style:position="32891.10pt"/>
          <style:tab-stop style:position="421116.25pt" style:type="right"/>
        </style:tab-stops>
      </style:paragraph-properties>
    </style:style>
    <style:style style:name="P69" style:family="paragraph">
      <style:paragraph-properties fo:line-height="100.00%" fo:text-align="justify"/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center"/>
    </style:style>
    <style:style style:name="P72" style:family="paragraph">
      <style:paragraph-properties fo:line-height="100.00%" fo:text-align="left" fo:margin-left="5.40pt" fo:text-indent="-5.40pt">
        <style:tab-stops>
          <style:tab-stop style:position="38.40pt"/>
          <style:tab-stop style:position="32891.10pt"/>
          <style:tab-stop style:position="421116.25pt" style:type="right"/>
        </style:tab-stops>
      </style:paragraph-properties>
    </style:style>
    <style:style style:name="P73" style:family="paragraph">
      <style:paragraph-properties fo:line-height="100.00%" fo:text-align="justify"/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center"/>
    </style:style>
    <style:style style:name="P76" style:family="paragraph">
      <style:paragraph-properties fo:line-height="100.00%" fo:text-align="left" fo:margin-left="5.40pt" fo:text-indent="-5.40pt">
        <style:tab-stops>
          <style:tab-stop style:position="38.40pt"/>
          <style:tab-stop style:position="32891.10pt"/>
          <style:tab-stop style:position="421116.25pt" style:type="right"/>
        </style:tab-stops>
      </style:paragraph-properties>
    </style:style>
    <style:style style:name="P77" style:family="paragraph">
      <style:paragraph-properties fo:line-height="100.00%" fo:text-align="justify"/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center"/>
    </style:style>
    <style:style style:name="P80" style:family="paragraph">
      <style:paragraph-properties fo:line-height="100.00%" fo:text-align="left" fo:margin-left="5.40pt" fo:text-indent="-5.40pt">
        <style:tab-stops>
          <style:tab-stop style:position="38.40pt"/>
          <style:tab-stop style:position="32891.10pt"/>
          <style:tab-stop style:position="421116.25pt" style:type="right"/>
        </style:tab-stops>
      </style:paragraph-properties>
    </style:style>
    <style:style style:name="P81" style:family="paragraph">
      <style:paragraph-properties fo:line-height="100.00%" fo:text-align="justify"/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center"/>
    </style:style>
    <style:style style:name="P84" style:family="paragraph">
      <style:paragraph-properties fo:line-height="100.00%" fo:text-align="left" fo:margin-left="5.40pt" fo:text-indent="-5.40pt">
        <style:tab-stops>
          <style:tab-stop style:position="38.40pt"/>
          <style:tab-stop style:position="32891.10pt"/>
          <style:tab-stop style:position="421116.25pt" style:type="right"/>
        </style:tab-stops>
      </style:paragraph-properties>
    </style:style>
    <style:style style:name="P85" style:family="paragraph">
      <style:paragraph-properties fo:line-height="100.00%" fo:text-align="justify"/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center"/>
    </style:style>
    <style:style style:name="P88" style:family="paragraph">
      <style:paragraph-properties fo:line-height="100.00%" fo:text-align="left" fo:margin-left="5.40pt" fo:text-indent="-5.40pt">
        <style:tab-stops>
          <style:tab-stop style:position="38.40pt"/>
          <style:tab-stop style:position="32891.10pt"/>
          <style:tab-stop style:position="421116.25pt" style:type="right"/>
        </style:tab-stops>
      </style:paragraph-properties>
    </style:style>
    <style:style style:name="P89" style:family="paragraph">
      <style:paragraph-properties fo:line-height="100.00%" fo:text-align="justify"/>
    </style:style>
    <style:style style:name="P90" style:family="paragraph">
      <style:paragraph-properties fo:line-height="100.00%" fo:text-align="left"/>
    </style:style>
    <style:style style:name="P91" style:family="paragraph">
      <style:paragraph-properties fo:line-height="100.00%" fo:text-align="center"/>
    </style:style>
    <style:style style:name="P92" style:family="paragraph">
      <style:paragraph-properties fo:line-height="100.00%" fo:text-align="left" fo:margin-left="5.40pt" fo:text-indent="-5.40pt">
        <style:tab-stops>
          <style:tab-stop style:position="38.40pt"/>
          <style:tab-stop style:position="32891.10pt"/>
          <style:tab-stop style:position="421116.25pt" style:type="right"/>
        </style:tab-stops>
      </style:paragraph-properties>
    </style:style>
    <style:style style:name="P93" style:family="paragraph">
      <style:paragraph-properties fo:line-height="100.00%" fo:text-align="justify"/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center"/>
    </style:style>
    <style:style style:name="P96" style:family="paragraph">
      <style:paragraph-properties fo:line-height="100.00%" fo:text-align="left" fo:margin-left="5.40pt" fo:text-indent="-5.40pt">
        <style:tab-stops>
          <style:tab-stop style:position="38.40pt"/>
          <style:tab-stop style:position="32891.10pt"/>
          <style:tab-stop style:position="421116.25pt" style:type="right"/>
        </style:tab-stops>
      </style:paragraph-properties>
    </style:style>
    <style:style style:name="P97" style:family="paragraph">
      <style:paragraph-properties fo:line-height="100.00%" fo:text-align="justify"/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center"/>
    </style:style>
    <style:style style:name="P100" style:family="paragraph">
      <style:paragraph-properties fo:line-height="100.00%" fo:text-align="left" fo:margin-left="5.40pt" fo:text-indent="-5.40pt">
        <style:tab-stops>
          <style:tab-stop style:position="38.40pt"/>
          <style:tab-stop style:position="32891.10pt"/>
          <style:tab-stop style:position="421116.25pt" style:type="right"/>
        </style:tab-stops>
      </style:paragraph-properties>
    </style:style>
    <style:style style:name="P101" style:family="paragraph">
      <style:paragraph-properties fo:line-height="100.00%" fo:text-align="justify"/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center"/>
    </style:style>
    <style:style style:name="P104" style:family="paragraph">
      <style:paragraph-properties fo:line-height="100.00%" fo:text-align="left" fo:margin-left="5.40pt" fo:text-indent="-5.40pt">
        <style:tab-stops>
          <style:tab-stop style:position="38.40pt"/>
          <style:tab-stop style:position="32891.10pt"/>
          <style:tab-stop style:position="421116.25pt" style:type="right"/>
        </style:tab-stops>
      </style:paragraph-properties>
    </style:style>
    <style:style style:name="P105" style:family="paragraph">
      <style:paragraph-properties fo:line-height="100.00%" fo:text-align="justify"/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center"/>
    </style:style>
    <style:style style:name="P108" style:family="paragraph">
      <style:paragraph-properties fo:line-height="100.00%" fo:text-align="left" fo:margin-left="5.40pt" fo:text-indent="-5.40pt">
        <style:tab-stops>
          <style:tab-stop style:position="38.40pt"/>
          <style:tab-stop style:position="32891.10pt"/>
          <style:tab-stop style:position="421116.25pt" style:type="right"/>
        </style:tab-stops>
      </style:paragraph-properties>
    </style:style>
    <style:style style:name="P109" style:family="paragraph">
      <style:paragraph-properties fo:line-height="100.00%" fo:text-align="justify"/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center"/>
    </style:style>
    <style:style style:name="P112" style:family="paragraph">
      <style:paragraph-properties fo:line-height="100.00%" fo:text-align="left" fo:margin-left="5.40pt" fo:text-indent="-5.40pt">
        <style:tab-stops>
          <style:tab-stop style:position="38.40pt"/>
          <style:tab-stop style:position="32891.10pt"/>
          <style:tab-stop style:position="421116.25pt" style:type="right"/>
        </style:tab-stops>
      </style:paragraph-properties>
    </style:style>
    <style:style style:name="P113" style:family="paragraph">
      <style:paragraph-properties fo:line-height="100.00%" fo:text-align="justify"/>
    </style:style>
    <style:style style:name="P114" style:family="paragraph">
      <style:paragraph-properties fo:line-height="100.00%" fo:text-align="left"/>
    </style:style>
    <style:style style:name="P115" style:family="paragraph">
      <style:paragraph-properties fo:line-height="100.00%" fo:text-align="center"/>
    </style:style>
    <style:style style:name="P116" style:family="paragraph">
      <style:paragraph-properties fo:line-height="100.00%" fo:text-align="left" fo:margin-left="5.40pt" fo:text-indent="-5.40pt">
        <style:tab-stops>
          <style:tab-stop style:position="38.40pt"/>
          <style:tab-stop style:position="32891.10pt"/>
          <style:tab-stop style:position="421116.25pt" style:type="right"/>
        </style:tab-stops>
      </style:paragraph-properties>
    </style:style>
    <style:style style:name="P117" style:family="paragraph">
      <style:paragraph-properties fo:line-height="100.00%" fo:text-align="justify"/>
    </style:style>
    <style:style style:name="P118" style:family="paragraph">
      <style:paragraph-properties fo:line-height="100.00%" fo:text-align="left"/>
    </style:style>
    <style:style style:name="P119" style:family="paragraph">
      <style:paragraph-properties fo:line-height="100.00%" fo:text-align="center"/>
    </style:style>
    <style:style style:name="P120" style:family="paragraph">
      <style:paragraph-properties fo:line-height="100.00%" fo:text-align="left" fo:margin-left="5.40pt" fo:text-indent="-5.40pt">
        <style:tab-stops>
          <style:tab-stop style:position="38.40pt"/>
          <style:tab-stop style:position="32891.10pt"/>
          <style:tab-stop style:position="421116.25pt" style:type="right"/>
        </style:tab-stops>
      </style:paragraph-properties>
    </style:style>
    <style:style style:name="P121" style:family="paragraph">
      <style:paragraph-properties fo:line-height="100.00%" fo:text-align="justify"/>
    </style:style>
    <style:style style:name="P122" style:family="paragraph">
      <style:paragraph-properties fo:line-height="100.00%" fo:text-align="left" fo:margin-right="21.60pt"/>
    </style:style>
    <style:style style:name="P123" style:family="paragraph">
      <style:paragraph-properties fo:line-height="100.00%" fo:text-align="center"/>
    </style:style>
    <style:style style:name="P124" style:family="paragraph">
      <style:paragraph-properties fo:line-height="100.00%" fo:text-align="left" fo:margin-left="5.40pt" fo:text-indent="-5.40pt">
        <style:tab-stops>
          <style:tab-stop style:position="38.40pt"/>
          <style:tab-stop style:position="32891.10pt"/>
          <style:tab-stop style:position="421116.25pt" style:type="right"/>
        </style:tab-stops>
      </style:paragraph-properties>
    </style:style>
    <style:style style:name="P125" style:family="paragraph">
      <style:paragraph-properties fo:line-height="100.00%" fo:text-align="justify"/>
    </style:style>
    <style:style style:name="P126" style:family="paragraph">
      <style:paragraph-properties fo:line-height="100.00%" fo:text-align="left"/>
    </style:style>
    <style:style style:name="P127" style:family="paragraph">
      <style:paragraph-properties fo:line-height="100.00%" fo:text-align="center"/>
    </style:style>
    <style:style style:name="P128" style:family="paragraph">
      <style:paragraph-properties fo:line-height="100.00%" fo:text-align="left" fo:margin-left="5.40pt" fo:text-indent="-5.40pt">
        <style:tab-stops>
          <style:tab-stop style:position="38.40pt"/>
          <style:tab-stop style:position="32891.10pt"/>
          <style:tab-stop style:position="421116.25pt" style:type="right"/>
        </style:tab-stops>
      </style:paragraph-properties>
    </style:style>
    <style:style style:name="P129" style:family="paragraph">
      <style:paragraph-properties fo:line-height="100.00%" fo:text-align="justify"/>
    </style:style>
    <style:style style:name="P130" style:family="paragraph">
      <style:paragraph-properties fo:line-height="100.00%" fo:text-align="left" fo:margin-right="21.60pt"/>
    </style:style>
    <style:style style:name="P131" style:family="paragraph">
      <style:paragraph-properties fo:line-height="100.00%" fo:text-align="center"/>
    </style:style>
    <style:style style:name="P132" style:family="paragraph">
      <style:paragraph-properties fo:line-height="100.00%" fo:text-align="left" fo:margin-left="5.40pt" fo:text-indent="-5.40pt">
        <style:tab-stops>
          <style:tab-stop style:position="38.40pt"/>
          <style:tab-stop style:position="32891.10pt"/>
          <style:tab-stop style:position="421116.25pt" style:type="right"/>
        </style:tab-stops>
      </style:paragraph-properties>
    </style:style>
    <style:style style:name="P133" style:family="paragraph">
      <style:paragraph-properties fo:line-height="100.00%" fo:text-align="justify"/>
    </style:style>
    <style:style style:name="P134" style:family="paragraph">
      <style:paragraph-properties fo:line-height="100.00%" fo:text-align="left" fo:margin-right="21.60pt"/>
    </style:style>
    <style:style style:name="P135" style:family="paragraph">
      <style:paragraph-properties fo:line-height="100.00%" fo:text-align="center"/>
    </style:style>
    <style:style style:name="P136" style:family="paragraph">
      <style:paragraph-properties fo:line-height="100.00%" fo:text-align="left" fo:margin-left="5.40pt" fo:text-indent="-5.40pt">
        <style:tab-stops>
          <style:tab-stop style:position="38.40pt"/>
          <style:tab-stop style:position="32891.10pt"/>
          <style:tab-stop style:position="421116.25pt" style:type="right"/>
        </style:tab-stops>
      </style:paragraph-properties>
    </style:style>
    <style:style style:name="P137" style:family="paragraph">
      <style:paragraph-properties fo:line-height="100.00%" fo:text-align="justify"/>
    </style:style>
    <style:style style:name="P138" style:family="paragraph">
      <style:paragraph-properties fo:line-height="100.00%" fo:text-align="left" fo:margin-right="21.60pt"/>
    </style:style>
    <style:style style:name="P139" style:family="paragraph">
      <style:paragraph-properties fo:line-height="100.00%" fo:text-align="center"/>
    </style:style>
    <style:style style:name="P140" style:family="paragraph">
      <style:paragraph-properties fo:line-height="100.00%" fo:text-align="left" fo:margin-left="5.40pt" fo:text-indent="-5.40pt">
        <style:tab-stops>
          <style:tab-stop style:position="38.40pt"/>
          <style:tab-stop style:position="32891.10pt"/>
          <style:tab-stop style:position="421116.25pt" style:type="right"/>
        </style:tab-stops>
      </style:paragraph-properties>
    </style:style>
    <style:style style:name="P141" style:family="paragraph">
      <style:paragraph-properties fo:line-height="100.00%" fo:text-align="justify"/>
    </style:style>
    <style:style style:name="P142" style:family="paragraph">
      <style:paragraph-properties fo:line-height="100.00%" fo:text-align="left" fo:margin-right="21.60pt"/>
    </style:style>
    <style:style style:name="P143" style:family="paragraph">
      <style:paragraph-properties fo:line-height="100.00%" fo:text-align="center"/>
    </style:style>
    <style:style style:name="P144" style:family="paragraph">
      <style:paragraph-properties fo:line-height="100.00%" fo:text-align="left" fo:margin-left="5.40pt" fo:text-indent="-5.40pt">
        <style:tab-stops>
          <style:tab-stop style:position="38.40pt"/>
          <style:tab-stop style:position="32891.10pt"/>
          <style:tab-stop style:position="421116.25pt" style:type="right"/>
        </style:tab-stops>
      </style:paragraph-properties>
    </style:style>
    <style:style style:name="P145" style:family="paragraph">
      <style:paragraph-properties fo:line-height="100.00%" fo:text-align="justify"/>
    </style:style>
    <style:style style:name="P146" style:family="paragraph">
      <style:paragraph-properties fo:line-height="100.00%" fo:text-align="left" fo:margin-right="21.60pt"/>
    </style:style>
    <style:style style:name="P147" style:family="paragraph">
      <style:paragraph-properties fo:line-height="100.00%" fo:text-align="center"/>
    </style:style>
    <style:style style:name="P148" style:family="paragraph">
      <style:paragraph-properties fo:line-height="100.00%" fo:text-align="left" fo:margin-left="5.40pt" fo:text-indent="-5.40pt">
        <style:tab-stops>
          <style:tab-stop style:position="38.40pt"/>
          <style:tab-stop style:position="32891.10pt"/>
          <style:tab-stop style:position="421116.25pt" style:type="right"/>
        </style:tab-stops>
      </style:paragraph-properties>
    </style:style>
    <style:style style:name="P149" style:family="paragraph">
      <style:paragraph-properties fo:line-height="100.00%" fo:text-align="justify"/>
    </style:style>
    <style:style style:name="P150" style:family="paragraph">
      <style:paragraph-properties fo:line-height="100.00%" fo:text-align="left" fo:margin-right="21.60pt"/>
    </style:style>
    <style:style style:name="P151" style:family="paragraph">
      <style:paragraph-properties fo:line-height="100.00%" fo:text-align="center"/>
    </style:style>
    <style:style style:name="P152" style:family="paragraph">
      <style:paragraph-properties fo:line-height="100.00%" fo:text-align="left" fo:margin-left="5.40pt" fo:text-indent="-5.40pt">
        <style:tab-stops>
          <style:tab-stop style:position="38.40pt"/>
          <style:tab-stop style:position="32891.10pt"/>
          <style:tab-stop style:position="421116.25pt" style:type="right"/>
        </style:tab-stops>
      </style:paragraph-properties>
    </style:style>
    <style:style style:name="P153" style:family="paragraph">
      <style:paragraph-properties fo:line-height="100.00%" fo:text-align="justify"/>
    </style:style>
    <style:style style:name="P154" style:family="paragraph">
      <style:paragraph-properties fo:line-height="100.00%" fo:text-align="left" fo:margin-right="21.60pt"/>
    </style:style>
    <style:style style:name="P155" style:family="paragraph">
      <style:paragraph-properties fo:line-height="100.00%" fo:text-align="center"/>
    </style:style>
    <style:style style:name="P156" style:family="paragraph">
      <style:paragraph-properties fo:line-height="100.00%" fo:text-align="left" fo:margin-left="5.40pt" fo:text-indent="-5.40pt">
        <style:tab-stops>
          <style:tab-stop style:position="38.40pt"/>
          <style:tab-stop style:position="32891.10pt"/>
          <style:tab-stop style:position="421116.25pt" style:type="right"/>
        </style:tab-stops>
      </style:paragraph-properties>
    </style:style>
    <style:style style:name="P157" style:family="paragraph">
      <style:paragraph-properties fo:line-height="100.00%" fo:text-align="left" fo:margin-left="5.40pt" fo:text-indent="-5.40pt">
        <style:tab-stops>
          <style:tab-stop style:position="38.40pt"/>
          <style:tab-stop style:position="32891.10pt"/>
          <style:tab-stop style:position="421116.25pt" style:type="right"/>
        </style:tab-stops>
      </style:paragraph-properties>
    </style:style>
    <style:style style:name="P158" style:family="paragraph">
      <style:paragraph-properties fo:line-height="100.00%" fo:text-align="justify"/>
    </style:style>
    <style:style style:name="P159" style:family="paragraph">
      <style:paragraph-properties fo:line-height="100.00%" fo:text-align="left" fo:margin-right="21.60pt"/>
    </style:style>
    <style:style style:name="P160" style:family="paragraph">
      <style:paragraph-properties fo:line-height="100.00%" fo:text-align="center"/>
    </style:style>
    <style:style style:name="P161" style:family="paragraph">
      <style:paragraph-properties fo:line-height="100.00%" fo:text-align="left" fo:margin-left="5.40pt" fo:text-indent="-5.40pt">
        <style:tab-stops>
          <style:tab-stop style:position="38.40pt"/>
          <style:tab-stop style:position="32891.10pt"/>
          <style:tab-stop style:position="421116.25pt" style:type="right"/>
        </style:tab-stops>
      </style:paragraph-properties>
    </style:style>
    <style:style style:name="P162" style:family="paragraph">
      <style:paragraph-properties fo:line-height="100.00%" fo:text-align="left" fo:margin-left="5.40pt" fo:text-indent="-5.40pt">
        <style:tab-stops>
          <style:tab-stop style:position="38.40pt"/>
          <style:tab-stop style:position="32891.10pt"/>
          <style:tab-stop style:position="421116.25pt" style:type="right"/>
        </style:tab-stops>
      </style:paragraph-properties>
    </style:style>
    <style:style style:name="P163" style:family="paragraph">
      <style:paragraph-properties fo:line-height="100.00%" fo:text-align="justify"/>
    </style:style>
    <style:style style:name="P164" style:family="paragraph">
      <style:paragraph-properties fo:line-height="100.00%" fo:text-align="left" fo:margin-right="21.60pt"/>
    </style:style>
    <style:style style:name="P165" style:family="paragraph">
      <style:paragraph-properties fo:line-height="100.00%" fo:text-align="center"/>
    </style:style>
    <style:style style:name="P166" style:family="paragraph">
      <style:paragraph-properties fo:line-height="100.00%" fo:text-align="left" fo:margin-left="5.40pt" fo:text-indent="-5.40pt">
        <style:tab-stops>
          <style:tab-stop style:position="38.40pt"/>
          <style:tab-stop style:position="32891.10pt"/>
          <style:tab-stop style:position="421116.25pt" style:type="right"/>
        </style:tab-stops>
      </style:paragraph-properties>
    </style:style>
    <style:style style:name="P167" style:family="paragraph">
      <style:paragraph-properties fo:line-height="100.00%" fo:text-align="justify"/>
    </style:style>
    <style:style style:name="P168" style:family="paragraph">
      <style:paragraph-properties fo:line-height="100.00%" fo:text-align="left" fo:margin-right="21.60pt"/>
    </style:style>
    <style:style style:name="P169" style:family="paragraph">
      <style:paragraph-properties fo:line-height="100.00%" fo:text-align="center"/>
    </style:style>
    <style:style style:name="P170" style:family="paragraph">
      <style:paragraph-properties fo:line-height="100.00%" fo:text-align="left" fo:margin-left="5.40pt" fo:text-indent="-5.40pt">
        <style:tab-stops>
          <style:tab-stop style:position="38.40pt"/>
          <style:tab-stop style:position="32891.10pt"/>
          <style:tab-stop style:position="421116.25pt" style:type="right"/>
        </style:tab-stops>
      </style:paragraph-properties>
    </style:style>
    <style:style style:name="P171" style:family="paragraph">
      <style:paragraph-properties fo:line-height="100.00%" fo:text-align="justify"/>
    </style:style>
    <style:style style:name="P172" style:family="paragraph">
      <style:paragraph-properties fo:line-height="100.00%" fo:text-align="left" fo:margin-right="21.60pt"/>
    </style:style>
    <style:style style:name="P173" style:family="paragraph">
      <style:paragraph-properties fo:line-height="100.00%" fo:text-align="center"/>
    </style:style>
    <style:style style:name="P174" style:family="paragraph">
      <style:paragraph-properties fo:line-height="100.00%" fo:text-align="left" fo:margin-left="5.40pt" fo:text-indent="-5.40pt">
        <style:tab-stops>
          <style:tab-stop style:position="38.40pt"/>
          <style:tab-stop style:position="32891.10pt"/>
          <style:tab-stop style:position="421116.25pt" style:type="right"/>
        </style:tab-stops>
      </style:paragraph-properties>
    </style:style>
    <style:style style:name="P175" style:family="paragraph">
      <style:paragraph-properties fo:line-height="100.00%" fo:text-align="justify"/>
    </style:style>
    <style:style style:name="P176" style:family="paragraph">
      <style:paragraph-properties fo:line-height="100.00%" fo:text-align="left" fo:margin-right="21.60pt"/>
    </style:style>
    <style:style style:name="P177" style:family="paragraph">
      <style:paragraph-properties fo:line-height="100.00%" fo:text-align="center"/>
    </style:style>
    <style:style style:name="P178" style:family="paragraph">
      <style:paragraph-properties fo:line-height="100.00%" fo:text-align="left" fo:margin-left="5.40pt" fo:text-indent="-5.40pt">
        <style:tab-stops>
          <style:tab-stop style:position="38.40pt"/>
          <style:tab-stop style:position="32891.10pt"/>
          <style:tab-stop style:position="421116.25pt" style:type="right"/>
        </style:tab-stops>
      </style:paragraph-properties>
    </style:style>
    <style:style style:name="P179" style:family="paragraph">
      <style:paragraph-properties fo:line-height="100.00%" fo:text-align="justify"/>
    </style:style>
    <style:style style:name="P180" style:family="paragraph">
      <style:paragraph-properties fo:line-height="100.00%" fo:text-align="left" fo:margin-right="21.60pt"/>
    </style:style>
    <style:style style:name="P181" style:family="paragraph">
      <style:paragraph-properties fo:line-height="100.00%" fo:text-align="center"/>
    </style:style>
    <style:style style:name="P182" style:family="paragraph">
      <style:paragraph-properties fo:line-height="100.00%" fo:text-align="left" fo:margin-left="5.40pt" fo:text-indent="-5.40pt">
        <style:tab-stops>
          <style:tab-stop style:position="38.40pt"/>
          <style:tab-stop style:position="32891.10pt"/>
          <style:tab-stop style:position="421116.25pt" style:type="right"/>
        </style:tab-stops>
      </style:paragraph-properties>
    </style:style>
    <style:style style:name="P183" style:family="paragraph">
      <style:paragraph-properties fo:line-height="100.00%" fo:text-align="justify"/>
    </style:style>
    <style:style style:name="P184" style:family="paragraph">
      <style:paragraph-properties fo:line-height="100.00%" fo:text-align="left" fo:margin-right="21.60pt"/>
    </style:style>
    <style:style style:name="P185" style:family="paragraph">
      <style:paragraph-properties fo:line-height="100.00%" fo:text-align="center"/>
    </style:style>
    <style:style style:name="P186" style:family="paragraph">
      <style:paragraph-properties fo:line-height="100.00%" fo:text-align="left" fo:margin-left="5.40pt" fo:text-indent="-5.40pt">
        <style:tab-stops>
          <style:tab-stop style:position="38.40pt"/>
          <style:tab-stop style:position="32891.10pt"/>
          <style:tab-stop style:position="421116.25pt" style:type="right"/>
        </style:tab-stops>
      </style:paragraph-properties>
    </style:style>
    <style:style style:name="P187" style:family="paragraph">
      <style:paragraph-properties fo:line-height="100.00%" fo:text-align="justify"/>
    </style:style>
    <style:style style:name="P188" style:family="paragraph">
      <style:paragraph-properties fo:line-height="100.00%" fo:text-align="left" fo:margin-right="21.60pt"/>
    </style:style>
    <style:style style:name="P189" style:family="paragraph">
      <style:paragraph-properties fo:line-height="100.00%" fo:text-align="center"/>
    </style:style>
    <style:style style:name="P190" style:family="paragraph">
      <style:paragraph-properties fo:line-height="100.00%" fo:text-align="left" fo:margin-left="5.40pt" fo:text-indent="-5.40pt">
        <style:tab-stops>
          <style:tab-stop style:position="38.40pt"/>
          <style:tab-stop style:position="32891.10pt"/>
          <style:tab-stop style:position="421116.25pt" style:type="right"/>
        </style:tab-stops>
      </style:paragraph-properties>
    </style:style>
    <style:style style:name="P191" style:family="paragraph">
      <style:paragraph-properties fo:line-height="100.00%" fo:text-align="justify"/>
    </style:style>
    <style:style style:name="P192" style:family="paragraph">
      <style:paragraph-properties fo:line-height="100.00%" fo:text-align="left"/>
    </style:style>
    <style:style style:name="P193" style:family="paragraph">
      <style:paragraph-properties fo:line-height="100.00%" fo:text-align="center"/>
    </style:style>
    <style:style style:name="P194" style:family="paragraph">
      <style:paragraph-properties fo:line-height="100.00%" fo:text-align="left" fo:margin-left="5.40pt" fo:text-indent="-5.40pt">
        <style:tab-stops>
          <style:tab-stop style:position="38.40pt"/>
          <style:tab-stop style:position="32891.10pt"/>
          <style:tab-stop style:position="421116.25pt" style:type="right"/>
        </style:tab-stops>
      </style:paragraph-properties>
    </style:style>
    <style:style style:name="P195" style:family="paragraph">
      <style:paragraph-properties fo:line-height="100.00%" fo:text-align="justify"/>
    </style:style>
    <style:style style:name="P196" style:family="paragraph">
      <style:paragraph-properties fo:line-height="100.00%" fo:text-align="left"/>
    </style:style>
    <style:style style:name="P197" style:family="paragraph">
      <style:paragraph-properties fo:line-height="100.00%" fo:text-align="center"/>
    </style:style>
    <style:style style:name="P198" style:family="paragraph">
      <style:paragraph-properties fo:line-height="100.00%" fo:text-align="left" fo:margin-left="5.40pt" fo:text-indent="-5.40pt">
        <style:tab-stops>
          <style:tab-stop style:position="38.40pt"/>
          <style:tab-stop style:position="32891.10pt"/>
          <style:tab-stop style:position="421116.25pt" style:type="right"/>
        </style:tab-stops>
      </style:paragraph-properties>
    </style:style>
    <style:style style:name="P199" style:family="paragraph">
      <style:paragraph-properties fo:line-height="100.00%" fo:text-align="justify"/>
    </style:style>
    <style:style style:name="P200" style:family="paragraph">
      <style:paragraph-properties fo:line-height="100.00%" fo:text-align="left"/>
    </style:style>
    <style:style style:name="P201" style:family="paragraph">
      <style:paragraph-properties fo:line-height="100.00%" fo:text-align="center"/>
    </style:style>
    <style:style style:name="P202" style:family="paragraph">
      <style:paragraph-properties fo:line-height="100.00%" fo:text-align="left" fo:margin-left="5.40pt" fo:text-indent="-5.40pt">
        <style:tab-stops>
          <style:tab-stop style:position="38.40pt"/>
          <style:tab-stop style:position="32891.10pt"/>
          <style:tab-stop style:position="421116.25pt" style:type="right"/>
        </style:tab-stops>
      </style:paragraph-properties>
    </style:style>
    <style:style style:name="P203" style:family="paragraph">
      <style:paragraph-properties fo:line-height="100.00%" fo:text-align="justify"/>
    </style:style>
    <style:style style:name="P204" style:family="paragraph">
      <style:paragraph-properties fo:line-height="100.00%" fo:text-align="left"/>
    </style:style>
    <style:style style:name="P205" style:family="paragraph">
      <style:paragraph-properties fo:line-height="100.00%" fo:text-align="justify"/>
    </style:style>
    <style:style style:name="P206" style:family="paragraph">
      <style:paragraph-properties fo:line-height="100.00%" fo:text-align="left" fo:margin-left="5.40pt" fo:text-indent="-5.40pt">
        <style:tab-stops>
          <style:tab-stop style:position="38.40pt"/>
          <style:tab-stop style:position="32891.10pt"/>
          <style:tab-stop style:position="421116.25pt" style:type="right"/>
        </style:tab-stops>
      </style:paragraph-properties>
    </style:style>
    <style:style style:name="P207" style:family="paragraph">
      <style:paragraph-properties fo:line-height="100.00%" fo:text-align="left"/>
    </style:style>
    <style:style style:name="TableColumn0100" style:family="table-column">
      <style:table-column-properties style:column-width="4.200000in"/>
    </style:style>
    <style:style style:name="TableColumn0101" style:family="table-column">
      <style:table-column-properties style:column-width="2.750000in"/>
    </style:style>
    <style:style style:name="Table01" style:family="table">
      <style:table-properties style:width="6.9500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0.608333in"/>
    </style:style>
    <style:style style:name="TableColumn0201" style:family="table-column">
      <style:table-column-properties style:column-width="4.984028in"/>
    </style:style>
    <style:style style:name="TableColumn0202" style:family="table-column">
      <style:table-column-properties style:column-width="1.413889in"/>
    </style:style>
    <style:style style:name="TableColumn0203" style:family="table-column">
      <style:table-column-properties style:column-width="1.766667in"/>
    </style:style>
    <style:style style:name="Table02" style:family="table">
      <style:table-properties style:width="8.772917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7" style:family="table-row">
      <style:table-row-properties/>
    </style:style>
    <style:style style:name="TableCell02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8" style:family="table-row">
      <style:table-row-properties/>
    </style:style>
    <style:style style:name="TableCell02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9" style:family="table-row">
      <style:table-row-properties style:min-row-height="0.197917in"/>
    </style:style>
    <style:style style:name="TableCell02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0" style:family="table-row">
      <style:table-row-properties/>
    </style:style>
    <style:style style:name="TableCell021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1" style:family="table-row">
      <style:table-row-properties/>
    </style:style>
    <style:style style:name="TableCell021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2" style:family="table-row">
      <style:table-row-properties/>
    </style:style>
    <style:style style:name="TableCell021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3" style:family="table-row">
      <style:table-row-properties/>
    </style:style>
    <style:style style:name="TableCell021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4" style:family="table-row">
      <style:table-row-properties/>
    </style:style>
    <style:style style:name="TableCell021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5" style:family="table-row">
      <style:table-row-properties/>
    </style:style>
    <style:style style:name="TableCell021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6" style:family="table-row">
      <style:table-row-properties/>
    </style:style>
    <style:style style:name="TableCell021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7" style:family="table-row">
      <style:table-row-properties/>
    </style:style>
    <style:style style:name="TableCell021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8" style:family="table-row">
      <style:table-row-properties/>
    </style:style>
    <style:style style:name="TableCell021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9" style:family="table-row">
      <style:table-row-properties/>
    </style:style>
    <style:style style:name="TableCell021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20" style:family="table-row">
      <style:table-row-properties/>
    </style:style>
    <style:style style:name="TableCell022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2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2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21" style:family="table-row">
      <style:table-row-properties/>
    </style:style>
    <style:style style:name="TableCell022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2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2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22" style:family="table-row">
      <style:table-row-properties/>
    </style:style>
    <style:style style:name="TableCell022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2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2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23" style:family="table-row">
      <style:table-row-properties/>
    </style:style>
    <style:style style:name="TableCell022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2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2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24" style:family="table-row">
      <style:table-row-properties/>
    </style:style>
    <style:style style:name="TableCell022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2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2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25" style:family="table-row">
      <style:table-row-properties/>
    </style:style>
    <style:style style:name="TableCell022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2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2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26" style:family="table-row">
      <style:table-row-properties/>
    </style:style>
    <style:style style:name="TableCell022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2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2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27" style:family="table-row">
      <style:table-row-properties/>
    </style:style>
    <style:style style:name="TableCell022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2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2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28" style:family="table-row">
      <style:table-row-properties/>
    </style:style>
    <style:style style:name="TableCell022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2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2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29" style:family="table-row">
      <style:table-row-properties/>
    </style:style>
    <style:style style:name="TableCell022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2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2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30" style:family="table-row">
      <style:table-row-properties/>
    </style:style>
    <style:style style:name="TableCell023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3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3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31" style:family="table-row">
      <style:table-row-properties/>
    </style:style>
    <style:style style:name="TableCell023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3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3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32" style:family="table-row">
      <style:table-row-properties/>
    </style:style>
    <style:style style:name="TableCell023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3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3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33" style:family="table-row">
      <style:table-row-properties/>
    </style:style>
    <style:style style:name="TableCell023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3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3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34" style:family="table-row">
      <style:table-row-properties/>
    </style:style>
    <style:style style:name="TableCell023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3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3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35" style:family="table-row">
      <style:table-row-properties/>
    </style:style>
    <style:style style:name="TableCell023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3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3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36" style:family="table-row">
      <style:table-row-properties/>
    </style:style>
    <style:style style:name="TableCell023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3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3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37" style:family="table-row">
      <style:table-row-properties style:min-row-height="0.218750in"/>
    </style:style>
    <style:style style:name="TableCell023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3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3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38" style:family="table-row">
      <style:table-row-properties/>
    </style:style>
    <style:style style:name="TableCell023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3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3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39" style:family="table-row">
      <style:table-row-properties/>
    </style:style>
    <style:style style:name="TableCell023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3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3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40" style:family="table-row">
      <style:table-row-properties/>
    </style:style>
    <style:style style:name="TableCell024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4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4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41" style:family="table-row">
      <style:table-row-properties/>
    </style:style>
    <style:style style:name="TableCell024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4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4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42" style:family="table-row">
      <style:table-row-properties/>
    </style:style>
    <style:style style:name="TableCell024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4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4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43" style:family="table-row">
      <style:table-row-properties/>
    </style:style>
    <style:style style:name="TableCell024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4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4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44" style:family="table-row">
      <style:table-row-properties/>
    </style:style>
    <style:style style:name="TableCell024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4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4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45" style:family="table-row">
      <style:table-row-properties/>
    </style:style>
    <style:style style:name="TableCell024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4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4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46" style:family="table-row">
      <style:table-row-properties/>
    </style:style>
    <style:style style:name="TableCell024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4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4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47" style:family="table-row">
      <style:table-row-properties/>
    </style:style>
    <style:style style:name="TableCell024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4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4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48" style:family="table-row">
      <style:table-row-properties/>
    </style:style>
    <style:style style:name="TableCell024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4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4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2"><text:span text:style-name="T1"/></text:p>
          </table:table-cell>
          <table:table-cell table:style-name="TableCell010001">
            <text:p text:style-name="P3"><text:span text:style-name="T2">Приложение</text:span><text:span text:style-name="T3"><text:s/></text:span><text:span text:style-name="T4">к</text:span><text:span text:style-name="T5"><text:s/></text:span><text:span text:style-name="T6">письму</text:span><text:span text:style-name="T7"><text:s/></text:span></text:p>
            <text:p text:style-name="P3"><text:span text:style-name="T8">от</text:span><text:span text:style-name="T9"><text:s/>_</text:span><text:span text:style-name="T10">11.07.2022</text:span><text:span text:style-name="T11">_<text:s/></text:span><text:span text:style-name="T12">№</text:span><text:span text:style-name="T13"><text:s/>_</text:span><text:span text:style-name="T14">02-01-82/8579</text:span><text:span text:style-name="T15">___________</text:span><text:span text:style-name="T16"/></text:p>
          </table:table-cell>
        </table:table-row>
      </table:table>
      <text:p text:style-name="P5"><text:span text:style-name="T16"/></text:p>
      <text:p text:style-name="P5"><text:span text:style-name="T16"/></text:p>
      <text:p text:style-name="P5"><text:span text:style-name="T17">Информационная</text:span><text:span text:style-name="T18"><text:s/></text:span><text:span text:style-name="T19">карта</text:span><text:span text:style-name="T20"><text:s/></text:span><text:span text:style-name="T21">общеобразовательной</text:span><text:span text:style-name="T22"><text:s/></text:span><text:span text:style-name="T23">организации</text:span></text:p>
      <text:p text:style-name="P5"><text:span text:style-name="T24">ГБОУ СО "Асбестовская школа-интернат"</text:span></text:p>
      <text:p text:style-name="P5"><text:span text:style-name="T25">(</text:span><text:span text:style-name="T26">наименование</text:span><text:span text:style-name="T27"><text:s/></text:span><text:span text:style-name="T28">общеобразовательной</text:span><text:span text:style-name="T29"><text:s/></text:span><text:span text:style-name="T30">организации</text:span><text:span text:style-name="T31">)</text:span></text:p>
      <text:p text:style-name="P5"><text:span text:style-name="T32">по</text:span><text:span text:style-name="T33"><text:s/></text:span><text:span text:style-name="T34">итогам</text:span><text:span text:style-name="T35"><text:s/></text:span><text:span text:style-name="T36">реализации</text:span><text:span text:style-name="T37"><text:s/></text:span><text:span text:style-name="T38">федерального</text:span><text:span text:style-name="T39"><text:s/></text:span><text:span text:style-name="T40">государственного</text:span><text:span text:style-name="T41"><text:s/></text:span><text:span text:style-name="T42">образовательного</text:span><text:span text:style-name="T43"><text:s/></text:span><text:span text:style-name="T44">стандарта</text:span><text:span text:style-name="T45"><text:s/></text:span><text:span text:style-name="T46">начального</text:span><text:span text:style-name="T47"><text:s/></text:span><text:span text:style-name="T48">общего</text:span><text:span text:style-name="T49"><text:s/></text:span><text:span text:style-name="T50">образования</text:span><text:span text:style-name="T51"><text:s/></text:span><text:span text:style-name="T52">обучающихся</text:span><text:span text:style-name="T53"><text:s/></text:span><text:span text:style-name="T54">с</text:span><text:span text:style-name="T55"><text:s/></text:span><text:span text:style-name="T56">ограниченными</text:span><text:span text:style-name="T57"><text:s/></text:span><text:span text:style-name="T58">возможностями</text:span><text:span text:style-name="T59"><text:s/></text:span><text:span text:style-name="T60">здоровья</text:span><text:span text:style-name="T61"><text:s/></text:span><text:span text:style-name="T62">и</text:span><text:span text:style-name="T63"><text:s/></text:span><text:span text:style-name="T64">федерального</text:span><text:span text:style-name="T65"><text:s/></text:span><text:span text:style-name="T66">государственного</text:span><text:span text:style-name="T67"><text:s/></text:span><text:span text:style-name="T68">образовательного</text:span><text:span text:style-name="T69"><text:s/></text:span><text:span text:style-name="T70">стандарта</text:span><text:span text:style-name="T71"><text:s/></text:span><text:span text:style-name="T72">образования</text:span><text:span text:style-name="T73"><text:s/></text:span><text:span text:style-name="T74">обучающихся</text:span><text:span text:style-name="T75"><text:s/></text:span><text:span text:style-name="T76">с</text:span><text:span text:style-name="T77"><text:s/></text:span><text:span text:style-name="T78">умственной</text:span><text:span text:style-name="T79"><text:s/></text:span><text:span text:style-name="T80">отсталостью</text:span><text:span text:style-name="T81"><text:s/>(</text:span><text:span text:style-name="T82">интеллектуальными</text:span><text:span text:style-name="T83"><text:s/></text:span><text:span text:style-name="T84">нарушениями</text:span><text:span text:style-name="T85">) (</text:span><text:span text:style-name="T86">далее</text:span><text:span text:style-name="T87"><text:s/></text:span><text:span text:style-name="T88">–</text:span><text:span text:style-name="T89"><text:s/></text:span><text:span text:style-name="T90">ФГОС</text:span><text:span text:style-name="T91"><text:s/></text:span><text:span text:style-name="T92">ОВЗ</text:span><text:span text:style-name="T93">) <text:line-break/></text:span><text:span text:style-name="T94">в</text:span><text:span text:style-name="T95"><text:s/>2021/2022<text:s/></text:span><text:span text:style-name="T96">учебном</text:span><text:span text:style-name="T97"><text:s/></text:span><text:span text:style-name="T98">году</text:span></text:p>
      <text:p text:style-name="P5"><text:span text:style-name="T99">(</text:span><text:span text:style-name="T100">по</text:span><text:span text:style-name="T101"><text:s/></text:span><text:span text:style-name="T102">состоянию</text:span><text:span text:style-name="T103"><text:s/></text:span><text:span text:style-name="T104">на</text:span><text:span text:style-name="T105"><text:s/>31.05.2022)</text:span></text:p>
      <text:p text:style-name="P6"><text:span text:style-name="T106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8"><text:span text:style-name="T107">№</text:span></text:p>
            <text:p text:style-name="P8"><text:span text:style-name="T108">п</text:span><text:span text:style-name="T109">/</text:span><text:span text:style-name="T110">п</text:span><text:span text:style-name="T111"/></text:p>
          </table:table-cell>
          <table:table-cell table:style-name="TableCell020001">
            <text:p text:style-name="P8"><text:span text:style-name="T112">Наименование</text:span><text:span text:style-name="T113"><text:s/></text:span><text:span text:style-name="T114">показателя</text:span></text:p>
            <text:p text:style-name="P8"><text:span text:style-name="T115"/></text:p>
          </table:table-cell>
          <table:table-cell table:style-name="TableCell020002" table:number-columns-spanned="2">
            <text:p text:style-name="P8"><text:span text:style-name="T116">Количественные</text:span><text:span text:style-name="T117"><text:s/></text:span><text:span text:style-name="T118">характеристики</text:span></text:p>
            <text:p text:style-name="P8"><text:span text:style-name="T118">показателя</text:span><text:span text:style-name="T119"/></text:p>
          </table:table-cell>
          <table:covered-table-cell/>
        </table:table-row>
        <table:table-row table:style-name="TableRow0201">
          <table:table-cell table:style-name="TableCell020100">
            <text:p text:style-name="P11"><text:span text:style-name="T120">1.</text:span><text:span text:style-name="T121"/></text:p>
          </table:table-cell>
          <table:table-cell table:style-name="TableCell020101" table:number-columns-spanned="3">
            <text:p text:style-name="P12"><text:span text:style-name="T122">Указать</text:span><text:span text:style-name="T123"><text:s/></text:span><text:span text:style-name="T124">адаптированные</text:span><text:span text:style-name="T125"><text:s/></text:span><text:span text:style-name="T126">основные</text:span><text:span text:style-name="T127"><text:s/></text:span><text:span text:style-name="T128">общеобразовательные</text:span><text:span text:style-name="T129"><text:s/></text:span><text:span text:style-name="T130">программы</text:span><text:span text:style-name="T131"><text:s/>(</text:span><text:span text:style-name="T132">далее</text:span><text:span text:style-name="T133"><text:s/></text:span><text:span text:style-name="T134">–</text:span><text:span text:style-name="T135"><text:s/></text:span><text:span text:style-name="T136">АООП</text:span><text:span text:style-name="T137">),<text:s/></text:span><text:span text:style-name="T138">реализуемые</text:span><text:span text:style-name="T139"><text:s/></text:span><text:span text:style-name="T140">в</text:span><text:span text:style-name="T141"><text:s/></text:span><text:span text:style-name="T142">образовательной</text:span><text:span text:style-name="T143"><text:s/></text:span><text:span text:style-name="T144">организации</text:span><text:span text:style-name="T145"><text:s/>(</text:span><text:span text:style-name="T146">далее</text:span><text:span text:style-name="T147"><text:s/></text:span><text:span text:style-name="T148">–</text:span><text:span text:style-name="T149"><text:s/></text:span><text:span text:style-name="T150">ОО</text:span><text:span text:style-name="T151">):</text:span><text:span text:style-name="T152"/></text:p>
          </table:table-cell>
          <table:covered-table-cell/>
          <table:covered-table-cell/>
        </table:table-row>
        <table:table-row table:style-name="TableRow0202">
          <table:table-cell table:style-name="TableCell020200">
            <text:p text:style-name="P15"><text:span text:style-name="T153">1.1</text:span><text:span text:style-name="T154"/></text:p>
          </table:table-cell>
          <table:table-cell table:style-name="TableCell020201">
            <text:p text:style-name="P16"><text:span text:style-name="T155">АООП</text:span><text:span text:style-name="T156"><text:s/></text:span><text:span text:style-name="T157">для</text:span><text:span text:style-name="T158"><text:s/></text:span><text:span text:style-name="T159">глухих</text:span><text:span text:style-name="T160"><text:s/></text:span><text:span text:style-name="T161">обучающихся</text:span><text:span text:style-name="T162"/></text:p>
          </table:table-cell>
          <table:table-cell table:style-name="TableCell020202">
            <text:p text:style-name="P17"><text:span text:style-name="T163">0</text:span><text:span text:style-name="T164"/></text:p>
          </table:table-cell>
        </table:table-row>
        <table:table-row table:style-name="TableRow0203">
          <table:table-cell table:style-name="TableCell020300">
            <text:p text:style-name="P19"><text:span text:style-name="T165">1.2</text:span><text:span text:style-name="T166"/></text:p>
          </table:table-cell>
          <table:table-cell table:style-name="TableCell020301">
            <text:p text:style-name="P20"><text:span text:style-name="T167">АООП</text:span><text:span text:style-name="T168"><text:s/></text:span><text:span text:style-name="T169">для</text:span><text:span text:style-name="T170"><text:s/></text:span><text:span text:style-name="T171">слабослышащих</text:span><text:span text:style-name="T172"><text:s/></text:span><text:span text:style-name="T173">и</text:span><text:span text:style-name="T174"><text:s/></text:span><text:span text:style-name="T175">позднооглохших</text:span><text:span text:style-name="T176"><text:s/></text:span><text:span text:style-name="T177">обучающихся</text:span><text:span text:style-name="T178"/></text:p>
          </table:table-cell>
          <table:table-cell table:style-name="TableCell020302">
            <text:p text:style-name="P21"><text:span text:style-name="T179">0</text:span><text:span text:style-name="T180"/></text:p>
          </table:table-cell>
        </table:table-row>
        <table:table-row table:style-name="TableRow0204">
          <table:table-cell table:style-name="TableCell020400">
            <text:p text:style-name="P23"><text:span text:style-name="T181">1.3</text:span><text:span text:style-name="T182"/></text:p>
          </table:table-cell>
          <table:table-cell table:style-name="TableCell020401">
            <text:p text:style-name="P24"><text:span text:style-name="T183">АООП</text:span><text:span text:style-name="T184"><text:s/></text:span><text:span text:style-name="T185">для</text:span><text:span text:style-name="T186"><text:s/></text:span><text:span text:style-name="T187">слепых</text:span><text:span text:style-name="T188"><text:s/></text:span><text:span text:style-name="T189">обучающихся</text:span><text:span text:style-name="T190"/></text:p>
          </table:table-cell>
          <table:table-cell table:style-name="TableCell020402">
            <text:p text:style-name="P25"><text:span text:style-name="T191">0</text:span><text:span text:style-name="T192"/></text:p>
          </table:table-cell>
        </table:table-row>
        <table:table-row table:style-name="TableRow0205">
          <table:table-cell table:style-name="TableCell020500">
            <text:p text:style-name="P27"><text:span text:style-name="T193">1.4</text:span><text:span text:style-name="T194"/></text:p>
          </table:table-cell>
          <table:table-cell table:style-name="TableCell020501">
            <text:p text:style-name="P28"><text:span text:style-name="T195">АООП</text:span><text:span text:style-name="T196"><text:s/></text:span><text:span text:style-name="T197">для</text:span><text:span text:style-name="T198"><text:s/></text:span><text:span text:style-name="T199">слабовидящих</text:span><text:span text:style-name="T200"><text:s/></text:span><text:span text:style-name="T201">обучающихся</text:span><text:span text:style-name="T202"/></text:p>
          </table:table-cell>
          <table:table-cell table:style-name="TableCell020502">
            <text:p text:style-name="P29"><text:span text:style-name="T203">0</text:span><text:span text:style-name="T204"/></text:p>
          </table:table-cell>
        </table:table-row>
        <table:table-row table:style-name="TableRow0206">
          <table:table-cell table:style-name="TableCell020600">
            <text:p text:style-name="P31"><text:span text:style-name="T205">1.5</text:span><text:span text:style-name="T206"/></text:p>
          </table:table-cell>
          <table:table-cell table:style-name="TableCell020601">
            <text:p text:style-name="P32"><text:span text:style-name="T207">АООП</text:span><text:span text:style-name="T208"><text:s/></text:span><text:span text:style-name="T209">для</text:span><text:span text:style-name="T210"><text:s/></text:span><text:span text:style-name="T211">обучающихся</text:span><text:span text:style-name="T212"><text:s/></text:span><text:span text:style-name="T213">с</text:span><text:span text:style-name="T214"><text:s/></text:span><text:span text:style-name="T215">тяжелыми</text:span><text:span text:style-name="T216"><text:s/></text:span><text:span text:style-name="T217">нарушениями</text:span><text:span text:style-name="T218"><text:s/></text:span><text:span text:style-name="T219">речи</text:span><text:span text:style-name="T220"/></text:p>
          </table:table-cell>
          <table:table-cell table:style-name="TableCell020602">
            <text:p text:style-name="P33"><text:span text:style-name="T221">0</text:span><text:span text:style-name="T222"/></text:p>
          </table:table-cell>
        </table:table-row>
        <table:table-row table:style-name="TableRow0207">
          <table:table-cell table:style-name="TableCell020700">
            <text:p text:style-name="P35"><text:span text:style-name="T223">1.6</text:span><text:span text:style-name="T224"/></text:p>
          </table:table-cell>
          <table:table-cell table:style-name="TableCell020701">
            <text:p text:style-name="P36"><text:span text:style-name="T225">АООП</text:span><text:span text:style-name="T226"><text:s/></text:span><text:span text:style-name="T227">для</text:span><text:span text:style-name="T228"><text:s/></text:span><text:span text:style-name="T229">обучающихся</text:span><text:span text:style-name="T230"><text:s/></text:span><text:span text:style-name="T231">с</text:span><text:span text:style-name="T232"><text:s/></text:span><text:span text:style-name="T233">нарушениями</text:span><text:span text:style-name="T234"><text:s/></text:span><text:span text:style-name="T235">опорно</text:span><text:span text:style-name="T236">-</text:span><text:span text:style-name="T237">двигательного</text:span><text:span text:style-name="T238"><text:s/></text:span><text:span text:style-name="T239">аппарата</text:span><text:span text:style-name="T240"/></text:p>
          </table:table-cell>
          <table:table-cell table:style-name="TableCell020702">
            <text:p text:style-name="P37"><text:span text:style-name="T241">0</text:span><text:span text:style-name="T242"/></text:p>
          </table:table-cell>
        </table:table-row>
        <table:table-row table:style-name="TableRow0208">
          <table:table-cell table:style-name="TableCell020800">
            <text:p text:style-name="P39"><text:span text:style-name="T243">1.7</text:span><text:span text:style-name="T244"/></text:p>
          </table:table-cell>
          <table:table-cell table:style-name="TableCell020801">
            <text:p text:style-name="P40"><text:span text:style-name="T245">АООП</text:span><text:span text:style-name="T246"><text:s/></text:span><text:span text:style-name="T247">для</text:span><text:span text:style-name="T248"><text:s/></text:span><text:span text:style-name="T249">обучающихся</text:span><text:span text:style-name="T250"><text:s/></text:span><text:span text:style-name="T251">с</text:span><text:span text:style-name="T252"><text:s/></text:span><text:span text:style-name="T253">задержкой</text:span><text:span text:style-name="T254"><text:s/></text:span><text:span text:style-name="T255">психического</text:span><text:span text:style-name="T256"><text:s/></text:span><text:span text:style-name="T257">развития</text:span><text:span text:style-name="T258"><text:s/></text:span><text:span text:style-name="T259"/></text:p>
          </table:table-cell>
          <table:table-cell table:style-name="TableCell020802">
            <text:p text:style-name="P41"><text:span text:style-name="T260">1</text:span><text:span text:style-name="T261"/></text:p>
          </table:table-cell>
        </table:table-row>
        <table:table-row table:style-name="TableRow0209">
          <table:table-cell table:style-name="TableCell020900">
            <text:p text:style-name="P44"><text:span text:style-name="T262">1.8</text:span><text:span text:style-name="T263"/></text:p>
          </table:table-cell>
          <table:table-cell table:style-name="TableCell020901">
            <text:p text:style-name="P45"><text:span text:style-name="T264">АООП</text:span><text:span text:style-name="T265"><text:s/></text:span><text:span text:style-name="T266">обучающихся</text:span><text:span text:style-name="T267"><text:s/></text:span><text:span text:style-name="T268">с</text:span><text:span text:style-name="T269"><text:s/></text:span><text:span text:style-name="T270">расстройствами</text:span><text:span text:style-name="T271"><text:s/></text:span><text:span text:style-name="T272">аутистического</text:span><text:span text:style-name="T273"><text:s/></text:span><text:span text:style-name="T274">спектра</text:span><text:span text:style-name="T275"/></text:p>
          </table:table-cell>
          <table:table-cell table:style-name="TableCell020902">
            <text:p text:style-name="P46"><text:span text:style-name="T276">3</text:span><text:span text:style-name="T277"/></text:p>
          </table:table-cell>
        </table:table-row>
        <table:table-row table:style-name="TableRow0210">
          <table:table-cell table:style-name="TableCell021000">
            <text:p text:style-name="P49"><text:span text:style-name="T278">1.9</text:span><text:span text:style-name="T279"/></text:p>
          </table:table-cell>
          <table:table-cell table:style-name="TableCell021001">
            <text:p text:style-name="P50"><text:span text:style-name="T280">АООП</text:span><text:span text:style-name="T281"><text:s/></text:span><text:span text:style-name="T282">обучающихся</text:span><text:span text:style-name="T283"><text:s/></text:span><text:span text:style-name="T284">с</text:span><text:span text:style-name="T285"><text:s/></text:span><text:span text:style-name="T286">умственной</text:span><text:span text:style-name="T287"><text:s/></text:span><text:span text:style-name="T288">отсталостью</text:span><text:span text:style-name="T289"><text:s/>(</text:span><text:span text:style-name="T290">интеллектуальными</text:span><text:span text:style-name="T291"><text:s/></text:span><text:span text:style-name="T292">нарушениями</text:span><text:span text:style-name="T293">)</text:span><text:span text:style-name="T294"/></text:p>
          </table:table-cell>
          <table:table-cell table:style-name="TableCell021002">
            <text:p text:style-name="P51"><text:span text:style-name="T295">2</text:span><text:span text:style-name="T296"/></text:p>
          </table:table-cell>
        </table:table-row>
        <table:table-row table:style-name="TableRow0211">
          <table:table-cell table:style-name="TableCell021100">
            <text:p text:style-name="P53"><text:span text:style-name="T297">2.</text:span><text:span text:style-name="T298"/></text:p>
          </table:table-cell>
          <table:table-cell table:style-name="TableCell021101">
            <text:p text:style-name="P54"><text:span text:style-name="T299">Общее</text:span><text:span text:style-name="T300"><text:s/></text:span><text:span text:style-name="T301">количество</text:span><text:span text:style-name="T302"><text:s/></text:span><text:span text:style-name="T303">обучающихся</text:span><text:span text:style-name="T304"><text:s/></text:span><text:span text:style-name="T305">в</text:span><text:span text:style-name="T306"><text:s/></text:span><text:span text:style-name="T307">ОО</text:span><text:span text:style-name="T308"><text:s/></text:span><text:span text:style-name="T309">по</text:span><text:span text:style-name="T310"><text:s/></text:span><text:span text:style-name="T311">состоянию</text:span><text:span text:style-name="T312"><text:s/></text:span><text:span text:style-name="T313">на</text:span><text:span text:style-name="T314"><text:s/>31.05.2022</text:span><text:span text:style-name="T315"/></text:p>
          </table:table-cell>
          <table:table-cell table:style-name="TableCell021102">
            <text:p text:style-name="P55"><text:span text:style-name="T316">354</text:span><text:span text:style-name="T317"/></text:p>
          </table:table-cell>
        </table:table-row>
        <table:table-row table:style-name="TableRow0212">
          <table:table-cell table:style-name="TableCell021200">
            <text:p text:style-name="P57"><text:span text:style-name="T317"/></text:p>
          </table:table-cell>
          <table:table-cell table:style-name="TableCell021201">
            <text:p text:style-name="P58"><text:span text:style-name="T318">из</text:span><text:span text:style-name="T319"><text:s/></text:span><text:span text:style-name="T320">них</text:span><text:span text:style-name="T321"><text:s/></text:span><text:span text:style-name="T322">количество</text:span><text:span text:style-name="T323">:<text:s/></text:span><text:span text:style-name="T324"/></text:p>
          </table:table-cell>
          <table:table-cell table:style-name="TableCell021202">
            <text:p text:style-name="P59"><text:span text:style-name="T324"/></text:p>
          </table:table-cell>
        </table:table-row>
        <table:table-row table:style-name="TableRow0213">
          <table:table-cell table:style-name="TableCell021300">
            <text:p text:style-name="P61"><text:span text:style-name="T325">2.1</text:span><text:span text:style-name="T326"/></text:p>
          </table:table-cell>
          <table:table-cell table:style-name="TableCell021301">
            <text:p text:style-name="P62"><text:span text:style-name="T327">глухих</text:span><text:span text:style-name="T328"><text:s/></text:span><text:span text:style-name="T329">обучающихся</text:span><text:span text:style-name="T330"/></text:p>
          </table:table-cell>
          <table:table-cell table:style-name="TableCell021302">
            <text:p text:style-name="P63"><text:span text:style-name="T331">0</text:span><text:span text:style-name="T332"/></text:p>
          </table:table-cell>
        </table:table-row>
        <table:table-row table:style-name="TableRow0214">
          <table:table-cell table:style-name="TableCell021400">
            <text:p text:style-name="P65"><text:span text:style-name="T333">2.2</text:span><text:span text:style-name="T334"/></text:p>
          </table:table-cell>
          <table:table-cell table:style-name="TableCell021401">
            <text:p text:style-name="P66"><text:span text:style-name="T335">слабослышащих</text:span><text:span text:style-name="T336"><text:s/></text:span><text:span text:style-name="T337">и</text:span><text:span text:style-name="T338"><text:s/></text:span><text:span text:style-name="T339">позднооглохших</text:span><text:span text:style-name="T340"><text:s/></text:span><text:span text:style-name="T341">обучающихся</text:span><text:span text:style-name="T342"/></text:p>
          </table:table-cell>
          <table:table-cell table:style-name="TableCell021402">
            <text:p text:style-name="P67"><text:span text:style-name="T343">0</text:span><text:span text:style-name="T344"/></text:p>
          </table:table-cell>
        </table:table-row>
        <table:table-row table:style-name="TableRow0215">
          <table:table-cell table:style-name="TableCell021500">
            <text:p text:style-name="P69"><text:span text:style-name="T345">2.3</text:span><text:span text:style-name="T346"/></text:p>
          </table:table-cell>
          <table:table-cell table:style-name="TableCell021501">
            <text:p text:style-name="P70"><text:span text:style-name="T347">слепых</text:span><text:span text:style-name="T348"><text:s/></text:span><text:span text:style-name="T349">обучающихся</text:span><text:span text:style-name="T350"/></text:p>
          </table:table-cell>
          <table:table-cell table:style-name="TableCell021502">
            <text:p text:style-name="P71"><text:span text:style-name="T351">0</text:span><text:span text:style-name="T352"/></text:p>
          </table:table-cell>
        </table:table-row>
        <table:table-row table:style-name="TableRow0216">
          <table:table-cell table:style-name="TableCell021600">
            <text:p text:style-name="P73"><text:span text:style-name="T353">2.4</text:span><text:span text:style-name="T354"/></text:p>
          </table:table-cell>
          <table:table-cell table:style-name="TableCell021601">
            <text:p text:style-name="P74"><text:span text:style-name="T355">слабовидящих</text:span><text:span text:style-name="T356"><text:s/></text:span><text:span text:style-name="T357">обучающихся</text:span><text:span text:style-name="T358"/></text:p>
          </table:table-cell>
          <table:table-cell table:style-name="TableCell021602">
            <text:p text:style-name="P75"><text:span text:style-name="T359">0</text:span><text:span text:style-name="T360"/></text:p>
          </table:table-cell>
        </table:table-row>
        <table:table-row table:style-name="TableRow0217">
          <table:table-cell table:style-name="TableCell021700">
            <text:p text:style-name="P77"><text:span text:style-name="T361">2.5</text:span><text:span text:style-name="T362"/></text:p>
          </table:table-cell>
          <table:table-cell table:style-name="TableCell021701">
            <text:p text:style-name="P78"><text:span text:style-name="T363">обучающихся</text:span><text:span text:style-name="T364"><text:s/></text:span><text:span text:style-name="T365">с</text:span><text:span text:style-name="T366"><text:s/></text:span><text:span text:style-name="T367">тяжелыми</text:span><text:span text:style-name="T368"><text:s/></text:span><text:span text:style-name="T369">нарушениями</text:span><text:span text:style-name="T370"><text:s/></text:span><text:span text:style-name="T371">речи</text:span><text:span text:style-name="T372"/></text:p>
          </table:table-cell>
          <table:table-cell table:style-name="TableCell021702">
            <text:p text:style-name="P79"><text:span text:style-name="T373">0</text:span><text:span text:style-name="T374"/></text:p>
          </table:table-cell>
        </table:table-row>
        <table:table-row table:style-name="TableRow0218">
          <table:table-cell table:style-name="TableCell021800">
            <text:p text:style-name="P81"><text:span text:style-name="T375">2.6</text:span><text:span text:style-name="T376"/></text:p>
          </table:table-cell>
          <table:table-cell table:style-name="TableCell021801">
            <text:p text:style-name="P82"><text:span text:style-name="T377">обучающихся</text:span><text:span text:style-name="T378"><text:s/></text:span><text:span text:style-name="T379">с</text:span><text:span text:style-name="T380"><text:s/></text:span><text:span text:style-name="T381">нарушениями</text:span><text:span text:style-name="T382"><text:s/></text:span><text:span text:style-name="T383">опорно</text:span><text:span text:style-name="T384">-</text:span><text:span text:style-name="T385">двигательного</text:span><text:span text:style-name="T386"><text:s/></text:span><text:span text:style-name="T387">аппарата</text:span><text:span text:style-name="T388"/></text:p>
          </table:table-cell>
          <table:table-cell table:style-name="TableCell021802">
            <text:p text:style-name="P83"><text:span text:style-name="T389">0</text:span><text:span text:style-name="T390"/></text:p>
          </table:table-cell>
        </table:table-row>
        <table:table-row table:style-name="TableRow0219">
          <table:table-cell table:style-name="TableCell021900">
            <text:p text:style-name="P85"><text:span text:style-name="T391">2.7</text:span><text:span text:style-name="T392"/></text:p>
          </table:table-cell>
          <table:table-cell table:style-name="TableCell021901">
            <text:p text:style-name="P86"><text:span text:style-name="T393">обучающихся</text:span><text:span text:style-name="T394"><text:s/></text:span><text:span text:style-name="T395">с</text:span><text:span text:style-name="T396"><text:s/></text:span><text:span text:style-name="T397">задержкой</text:span><text:span text:style-name="T398"><text:s/></text:span><text:span text:style-name="T399">психического</text:span><text:span text:style-name="T400"><text:s/></text:span><text:span text:style-name="T401">развития</text:span><text:span text:style-name="T402"/></text:p>
          </table:table-cell>
          <table:table-cell table:style-name="TableCell021902">
            <text:p text:style-name="P87"><text:span text:style-name="T403">199</text:span><text:span text:style-name="T404"/></text:p>
          </table:table-cell>
        </table:table-row>
        <table:table-row table:style-name="TableRow0220">
          <table:table-cell table:style-name="TableCell022000">
            <text:p text:style-name="P89"><text:span text:style-name="T405">2.8</text:span><text:span text:style-name="T406"/></text:p>
          </table:table-cell>
          <table:table-cell table:style-name="TableCell022001">
            <text:p text:style-name="P90"><text:span text:style-name="T407">обучающихся</text:span><text:span text:style-name="T408"><text:s/></text:span><text:span text:style-name="T409">с</text:span><text:span text:style-name="T410"><text:s/></text:span><text:span text:style-name="T411">расстройствами</text:span><text:span text:style-name="T412"><text:s/></text:span><text:span text:style-name="T413">аутистического</text:span><text:span text:style-name="T414"><text:s/></text:span><text:span text:style-name="T415">спектра</text:span><text:span text:style-name="T416"/></text:p>
          </table:table-cell>
          <table:table-cell table:style-name="TableCell022002">
            <text:p text:style-name="P91"><text:span text:style-name="T417">7</text:span><text:span text:style-name="T418"/></text:p>
          </table:table-cell>
        </table:table-row>
        <table:table-row table:style-name="TableRow0221">
          <table:table-cell table:style-name="TableCell022100">
            <text:p text:style-name="P93"><text:span text:style-name="T419">2.9</text:span><text:span text:style-name="T420"/></text:p>
          </table:table-cell>
          <table:table-cell table:style-name="TableCell022101">
            <text:p text:style-name="P94"><text:span text:style-name="T421">обучающихся</text:span><text:span text:style-name="T422"><text:s/></text:span><text:span text:style-name="T423">с</text:span><text:span text:style-name="T424"><text:s/></text:span><text:span text:style-name="T425">умственной</text:span><text:span text:style-name="T426"><text:s/></text:span><text:span text:style-name="T427">отсталостью</text:span><text:span text:style-name="T428"><text:s/>(</text:span><text:span text:style-name="T429">интеллектуальными</text:span><text:span text:style-name="T430"><text:s/></text:span><text:span text:style-name="T431">нарушениями</text:span><text:span text:style-name="T432">)</text:span><text:span text:style-name="T433"/></text:p>
          </table:table-cell>
          <table:table-cell table:style-name="TableCell022102">
            <text:p text:style-name="P95"><text:span text:style-name="T434">115</text:span><text:span text:style-name="T435"/></text:p>
          </table:table-cell>
        </table:table-row>
        <table:table-row table:style-name="TableRow0222">
          <table:table-cell table:style-name="TableCell022200">
            <text:p text:style-name="P97"><text:span text:style-name="T436">2.10</text:span><text:span text:style-name="T437"/></text:p>
          </table:table-cell>
          <table:table-cell table:style-name="TableCell022201">
            <text:p text:style-name="P98"><text:span text:style-name="T438">обучающихся</text:span><text:span text:style-name="T439"><text:s/></text:span><text:span text:style-name="T440">с</text:span><text:span text:style-name="T441"><text:s/></text:span><text:span text:style-name="T442">тяжелыми</text:span><text:span text:style-name="T443"><text:s/></text:span><text:span text:style-name="T444">множественными</text:span><text:span text:style-name="T445"><text:s/></text:span><text:span text:style-name="T446">нарушениями</text:span><text:span text:style-name="T447"><text:s/></text:span><text:span text:style-name="T448">развития</text:span><text:span text:style-name="T449"/></text:p>
          </table:table-cell>
          <table:table-cell table:style-name="TableCell022202">
            <text:p text:style-name="P99"><text:span text:style-name="T450">33</text:span><text:span text:style-name="T451"/></text:p>
          </table:table-cell>
        </table:table-row>
        <table:table-row table:style-name="TableRow0223">
          <table:table-cell table:style-name="TableCell022300">
            <text:p text:style-name="P101"><text:span text:style-name="T452">3.<text:s/></text:span><text:span text:style-name="T453"/></text:p>
          </table:table-cell>
          <table:table-cell table:style-name="TableCell022301">
            <text:p text:style-name="P102"><text:span text:style-name="T454">Количество</text:span><text:span text:style-name="T455"><text:s/></text:span><text:span text:style-name="T456">детей</text:span><text:span text:style-name="T457">-</text:span><text:span text:style-name="T458">инвалидов</text:span><text:span text:style-name="T459"><text:s/></text:span><text:span text:style-name="T460">в</text:span><text:span text:style-name="T461"><text:s/></text:span><text:span text:style-name="T462">ОО</text:span><text:span text:style-name="T463"/></text:p>
          </table:table-cell>
          <table:table-cell table:style-name="TableCell022302">
            <text:p text:style-name="P103"><text:span text:style-name="T464">100</text:span><text:span text:style-name="T465"/></text:p>
          </table:table-cell>
        </table:table-row>
        <table:table-row table:style-name="TableRow0224">
          <table:table-cell table:style-name="TableCell022400">
            <text:p text:style-name="P105"><text:span text:style-name="T466">4.</text:span><text:span text:style-name="T467"/></text:p>
          </table:table-cell>
          <table:table-cell table:style-name="TableCell022401">
            <text:p text:style-name="P106"><text:span text:style-name="T468">Планируемое</text:span><text:span text:style-name="T469"><text:s/></text:span><text:span text:style-name="T470">количество</text:span><text:span text:style-name="T471"><text:s/>1-</text:span><text:span text:style-name="T472">ых</text:span><text:span text:style-name="T473"><text:s/></text:span><text:span text:style-name="T474">классов</text:span><text:span text:style-name="T475"><text:s/></text:span><text:span text:style-name="T476">ОО</text:span><text:span text:style-name="T477"><text:s/></text:span><text:span text:style-name="T478">для</text:span><text:span text:style-name="T479"><text:s/></text:span><text:span text:style-name="T480">обучения</text:span><text:span text:style-name="T481"><text:s/><text:line-break/></text:span><text:span text:style-name="T482">в</text:span><text:span text:style-name="T483"><text:s/>2022/2023<text:s/></text:span><text:span text:style-name="T484">учебном</text:span><text:span text:style-name="T485"><text:s/></text:span><text:span text:style-name="T486">году</text:span><text:span text:style-name="T487"/></text:p>
          </table:table-cell>
          <table:table-cell table:style-name="TableCell022402">
            <text:p text:style-name="P107"><text:span text:style-name="T488">5</text:span><text:span text:style-name="T489"/></text:p>
          </table:table-cell>
        </table:table-row>
        <table:table-row table:style-name="TableRow0225">
          <table:table-cell table:style-name="TableCell022500">
            <text:p text:style-name="P109"><text:span text:style-name="T490">5.</text:span><text:span text:style-name="T491"/></text:p>
          </table:table-cell>
          <table:table-cell table:style-name="TableCell022501">
            <text:p text:style-name="P110"><text:span text:style-name="T492">Планируемое</text:span><text:span text:style-name="T493"><text:s/></text:span><text:span text:style-name="T494">количество</text:span><text:span text:style-name="T495"><text:s/></text:span><text:span text:style-name="T496">обучающихся</text:span><text:span text:style-name="T497"><text:s/></text:span><text:span text:style-name="T498">в</text:span><text:span text:style-name="T499"><text:s/>1-</text:span><text:span text:style-name="T500">ых</text:span><text:span text:style-name="T501"><text:s/></text:span><text:span text:style-name="T502">классах</text:span><text:span text:style-name="T503"><text:s/></text:span><text:span text:style-name="T504">ОО</text:span><text:span text:style-name="T505"><text:s/><text:line-break/></text:span><text:span text:style-name="T506">для</text:span><text:span text:style-name="T507"><text:s/></text:span><text:span text:style-name="T508">обучения</text:span><text:span text:style-name="T509"><text:s/></text:span><text:span text:style-name="T510">в</text:span><text:span text:style-name="T511"><text:s/>2022/2023<text:s/></text:span><text:span text:style-name="T512">учебном</text:span><text:span text:style-name="T513"><text:s/></text:span><text:span text:style-name="T514">году</text:span><text:span text:style-name="T515"/></text:p>
          </table:table-cell>
          <table:table-cell table:style-name="TableCell022502">
            <text:p text:style-name="P111"><text:span text:style-name="T516">30</text:span><text:span text:style-name="T517"/></text:p>
          </table:table-cell>
        </table:table-row>
        <table:table-row table:style-name="TableRow0226">
          <table:table-cell table:style-name="TableCell022600">
            <text:p text:style-name="P113"><text:span text:style-name="T518">6.</text:span><text:span text:style-name="T519"/></text:p>
          </table:table-cell>
          <table:table-cell table:style-name="TableCell022601">
            <text:p text:style-name="P114"><text:span text:style-name="T520">Общее</text:span><text:span text:style-name="T521"><text:s/></text:span><text:span text:style-name="T522">количество</text:span><text:span text:style-name="T523"><text:s/></text:span><text:span text:style-name="T524">сотрудников</text:span><text:span text:style-name="T525"><text:s/></text:span><text:span text:style-name="T526">в</text:span><text:span text:style-name="T527"><text:s/></text:span><text:span text:style-name="T528">ОО</text:span><text:span text:style-name="T529"/></text:p>
          </table:table-cell>
          <table:table-cell table:style-name="TableCell022602">
            <text:p text:style-name="P115"><text:span text:style-name="T530">126</text:span><text:span text:style-name="T531"/></text:p>
          </table:table-cell>
        </table:table-row>
        <table:table-row table:style-name="TableRow0227">
          <table:table-cell table:style-name="TableCell022700">
            <text:p text:style-name="P117"><text:span text:style-name="T532">7.</text:span><text:span text:style-name="T533"/></text:p>
          </table:table-cell>
          <table:table-cell table:style-name="TableCell022701">
            <text:p text:style-name="P118"><text:span text:style-name="T534">Общее</text:span><text:span text:style-name="T535"><text:s/></text:span><text:span text:style-name="T536">количество</text:span><text:span text:style-name="T537"><text:s/></text:span><text:span text:style-name="T538">педагогических</text:span><text:span text:style-name="T539"><text:s/></text:span><text:span text:style-name="T540">работников</text:span><text:span text:style-name="T541"><text:s/></text:span><text:span text:style-name="T542">в</text:span><text:span text:style-name="T543"><text:s/></text:span><text:span text:style-name="T544">ОО</text:span><text:span text:style-name="T545"/></text:p>
          </table:table-cell>
          <table:table-cell table:style-name="TableCell022702">
            <text:p text:style-name="P119"><text:span text:style-name="T546">70</text:span><text:span text:style-name="T547"/></text:p>
          </table:table-cell>
        </table:table-row>
        <table:table-row table:style-name="TableRow0228">
          <table:table-cell table:style-name="TableCell022800">
            <text:p text:style-name="P121"><text:span text:style-name="T548">8.</text:span><text:span text:style-name="T549"/></text:p>
          </table:table-cell>
          <table:table-cell table:style-name="TableCell022801">
            <text:p text:style-name="P122"><text:span text:style-name="T550">Количество</text:span><text:span text:style-name="T551"><text:s/></text:span><text:span text:style-name="T552">педагогических</text:span><text:span text:style-name="T553"><text:s/></text:span><text:span text:style-name="T554">работников</text:span><text:span text:style-name="T555"><text:s/></text:span><text:span text:style-name="T556">в</text:span><text:span text:style-name="T557"><text:s/></text:span><text:span text:style-name="T558">ОО</text:span><text:span text:style-name="T559">,<text:s/></text:span><text:span text:style-name="T560">прошедших</text:span><text:span text:style-name="T561"><text:s/></text:span><text:span text:style-name="T562">курсы</text:span><text:span text:style-name="T563"><text:s/></text:span><text:span text:style-name="T564">повышения</text:span><text:span text:style-name="T565"><text:s/></text:span><text:span text:style-name="T566">квалификации</text:span><text:span text:style-name="T567"><text:s/></text:span><text:span text:style-name="T568">по</text:span><text:span text:style-name="T569"><text:s/></text:span><text:span text:style-name="T570">вопросам</text:span><text:span text:style-name="T571"><text:s/></text:span><text:span text:style-name="T572">реализации</text:span><text:span text:style-name="T573"><text:s/></text:span><text:span text:style-name="T574">ФГОС</text:span><text:span text:style-name="T575"><text:s/></text:span><text:span text:style-name="T576">ОВЗ</text:span><text:span text:style-name="T577">,<text:s/></text:span><text:span text:style-name="T578">организации</text:span><text:span text:style-name="T579"><text:s/></text:span><text:span text:style-name="T580">образования</text:span><text:span text:style-name="T581"><text:s/></text:span><text:span text:style-name="T582">обучающихся</text:span><text:span text:style-name="T583"><text:s/></text:span><text:span text:style-name="T584">с</text:span><text:span text:style-name="T585"><text:s/></text:span><text:span text:style-name="T586">ОВЗ</text:span><text:span text:style-name="T587"><text:s/><text:line-break/></text:span><text:span text:style-name="T588">в</text:span><text:span text:style-name="T589"><text:s/>2021/2022<text:s/></text:span><text:span text:style-name="T590">учебном</text:span><text:span text:style-name="T591"><text:s/></text:span><text:span text:style-name="T592">году</text:span><text:span text:style-name="T593"/></text:p>
          </table:table-cell>
          <table:table-cell table:style-name="TableCell022802">
            <text:p text:style-name="P123"><text:span text:style-name="T594">41</text:span><text:span text:style-name="T595"/></text:p>
          </table:table-cell>
        </table:table-row>
        <table:table-row table:style-name="TableRow0229">
          <table:table-cell table:style-name="TableCell022900">
            <text:p text:style-name="P125"><text:span text:style-name="T596">9.</text:span><text:span text:style-name="T597"/></text:p>
          </table:table-cell>
          <table:table-cell table:style-name="TableCell022901">
            <text:p text:style-name="P126"><text:span text:style-name="T598">Количество</text:span><text:span text:style-name="T599"><text:s/></text:span><text:span text:style-name="T600">руководящих</text:span><text:span text:style-name="T601"><text:s/></text:span><text:span text:style-name="T602">работников</text:span><text:span text:style-name="T603"><text:s/>(</text:span><text:span text:style-name="T604">директор</text:span><text:span text:style-name="T605">,<text:s/></text:span><text:span text:style-name="T606">заместители</text:span><text:span text:style-name="T607"><text:s/></text:span><text:span text:style-name="T608">директора</text:span><text:span text:style-name="T609">)<text:s/></text:span><text:span text:style-name="T610">в</text:span><text:span text:style-name="T611"><text:s/></text:span><text:span text:style-name="T612">ОО</text:span><text:span text:style-name="T613">,</text:span><text:span text:style-name="T614"/></text:p>
          </table:table-cell>
          <table:table-cell table:style-name="TableCell022902">
            <text:p text:style-name="P127"><text:span text:style-name="T615">3</text:span><text:span text:style-name="T616"/></text:p>
          </table:table-cell>
        </table:table-row>
        <table:table-row table:style-name="TableRow0230">
          <table:table-cell table:style-name="TableCell023000">
            <text:p text:style-name="P129"><text:span text:style-name="T617">9.1</text:span><text:span text:style-name="T618"/></text:p>
          </table:table-cell>
          <table:table-cell table:style-name="TableCell023001">
            <text:p text:style-name="P130"><text:span text:style-name="T619">из</text:span><text:span text:style-name="T620"><text:s/></text:span><text:span text:style-name="T621">них</text:span><text:span text:style-name="T622"><text:s/></text:span><text:span text:style-name="T623">прошли</text:span><text:span text:style-name="T624"><text:s/></text:span><text:span text:style-name="T625">повышение</text:span><text:span text:style-name="T626"><text:s/></text:span><text:span text:style-name="T627">квалификации</text:span><text:span text:style-name="T628"><text:s/></text:span><text:span text:style-name="T629">и</text:span><text:span text:style-name="T630"><text:s/></text:span><text:span text:style-name="T631">переподготовку</text:span><text:span text:style-name="T632"><text:s/><text:line-break/></text:span><text:span text:style-name="T633">по</text:span><text:span text:style-name="T634"><text:s/></text:span><text:span text:style-name="T635">вопросам</text:span><text:span text:style-name="T636"><text:s/></text:span><text:span text:style-name="T637">реализации</text:span><text:span text:style-name="T638"><text:s/></text:span><text:span text:style-name="T639">ФГОС</text:span><text:span text:style-name="T640"><text:s/></text:span><text:span text:style-name="T641">ОВЗ</text:span><text:span text:style-name="T642"><text:s/></text:span><text:span text:style-name="T643">и</text:span><text:span text:style-name="T644"><text:s/></text:span><text:span text:style-name="T645">организации</text:span><text:span text:style-name="T646"><text:s/></text:span><text:span text:style-name="T647">работы</text:span><text:span text:style-name="T648"><text:s/><text:line-break/></text:span><text:span text:style-name="T649">с</text:span><text:span text:style-name="T650"><text:s/></text:span><text:span text:style-name="T651">детьми</text:span><text:span text:style-name="T652"><text:s/></text:span><text:span text:style-name="T653">с</text:span><text:span text:style-name="T654"><text:s/></text:span><text:span text:style-name="T655">ОВЗ</text:span><text:span text:style-name="T656"><text:s/>в</text:span><text:span text:style-name="T657"><text:s/>2021/2022<text:s/></text:span><text:span text:style-name="T658">учебном</text:span><text:span text:style-name="T659"><text:s/></text:span><text:span text:style-name="T660">году</text:span><text:span text:style-name="T661"/></text:p>
          </table:table-cell>
          <table:table-cell table:style-name="TableCell023002">
            <text:p text:style-name="P131"><text:span text:style-name="T662">1</text:span><text:span text:style-name="T663"/></text:p>
          </table:table-cell>
        </table:table-row>
        <table:table-row table:style-name="TableRow0231">
          <table:table-cell table:style-name="TableCell023100">
            <text:p text:style-name="P133"><text:span text:style-name="T664">10.</text:span><text:span text:style-name="T665"/></text:p>
          </table:table-cell>
          <table:table-cell table:style-name="TableCell023101">
            <text:p text:style-name="P134"><text:span text:style-name="T666">Общее</text:span><text:span text:style-name="T667"><text:s/></text:span><text:span text:style-name="T668">количество</text:span><text:span text:style-name="T669"><text:s/></text:span><text:span text:style-name="T670">в</text:span><text:span text:style-name="T671"><text:s/></text:span><text:span text:style-name="T672">ОО</text:span><text:span text:style-name="T673"><text:s/></text:span><text:span text:style-name="T674">специалистов</text:span><text:span text:style-name="T675"><text:s/></text:span><text:span text:style-name="T676">психолого</text:span><text:span text:style-name="T677">-</text:span><text:span text:style-name="T678">педагогического</text:span><text:span text:style-name="T679"><text:s/></text:span><text:span text:style-name="T680">и</text:span><text:span text:style-name="T681"><text:s/></text:span><text:span text:style-name="T682">медицинского</text:span><text:span text:style-name="T683"><text:s/></text:span><text:span text:style-name="T684">сопровождения</text:span><text:span text:style-name="T685">,<text:s/></text:span><text:span text:style-name="T686"/></text:p>
          </table:table-cell>
          <table:table-cell table:style-name="TableCell023102">
            <text:p text:style-name="P135"><text:span text:style-name="T687">10</text:span><text:span text:style-name="T688"/></text:p>
          </table:table-cell>
        </table:table-row>
        <table:table-row table:style-name="TableRow0232">
          <table:table-cell table:style-name="TableCell023200">
            <text:p text:style-name="P137"><text:span text:style-name="T688"/></text:p>
          </table:table-cell>
          <table:table-cell table:style-name="TableCell023201">
            <text:p text:style-name="P138"><text:span text:style-name="T689">из</text:span><text:span text:style-name="T690"><text:s/></text:span><text:span text:style-name="T691">них</text:span><text:span text:style-name="T692"><text:s/></text:span><text:span text:style-name="T693">количество</text:span><text:span text:style-name="T694">:</text:span><text:span text:style-name="T695"/></text:p>
          </table:table-cell>
          <table:table-cell table:style-name="TableCell023202">
            <text:p text:style-name="P139"><text:span text:style-name="T695"/></text:p>
          </table:table-cell>
        </table:table-row>
        <table:table-row table:style-name="TableRow0233">
          <table:table-cell table:style-name="TableCell023300">
            <text:p text:style-name="P141"><text:span text:style-name="T696">10.1</text:span><text:span text:style-name="T697"/></text:p>
          </table:table-cell>
          <table:table-cell table:style-name="TableCell023301">
            <text:p text:style-name="P142"><text:span text:style-name="T698">педагогов</text:span><text:span text:style-name="T699">-</text:span><text:span text:style-name="T700">психологов</text:span><text:span text:style-name="T701"/></text:p>
          </table:table-cell>
          <table:table-cell table:style-name="TableCell023302">
            <text:p text:style-name="P143"><text:span text:style-name="T702">3</text:span><text:span text:style-name="T703"/></text:p>
          </table:table-cell>
        </table:table-row>
        <table:table-row table:style-name="TableRow0234">
          <table:table-cell table:style-name="TableCell023400">
            <text:p text:style-name="P145"><text:span text:style-name="T704">10.2</text:span><text:span text:style-name="T705"/></text:p>
          </table:table-cell>
          <table:table-cell table:style-name="TableCell023401">
            <text:p text:style-name="P146"><text:span text:style-name="T706">учителей</text:span><text:span text:style-name="T707">-</text:span><text:span text:style-name="T708">логопедов</text:span><text:span text:style-name="T709"/></text:p>
          </table:table-cell>
          <table:table-cell table:style-name="TableCell023402">
            <text:p text:style-name="P147"><text:span text:style-name="T710">3</text:span><text:span text:style-name="T711"/></text:p>
          </table:table-cell>
        </table:table-row>
        <table:table-row table:style-name="TableRow0235">
          <table:table-cell table:style-name="TableCell023500">
            <text:p text:style-name="P149"><text:span text:style-name="T712">10.3</text:span><text:span text:style-name="T713"/></text:p>
          </table:table-cell>
          <table:table-cell table:style-name="TableCell023501">
            <text:p text:style-name="P150"><text:span text:style-name="T714">учителей</text:span><text:span text:style-name="T715">-</text:span><text:span text:style-name="T716">дефектологов</text:span><text:span text:style-name="T717"/></text:p>
          </table:table-cell>
          <table:table-cell table:style-name="TableCell023502">
            <text:p text:style-name="P151"><text:span text:style-name="T718">0</text:span><text:span text:style-name="T719"/></text:p>
          </table:table-cell>
        </table:table-row>
        <table:table-row table:style-name="TableRow0236">
          <table:table-cell table:style-name="TableCell023600">
            <text:p text:style-name="P153"><text:span text:style-name="T720">10.4</text:span><text:span text:style-name="T721"/></text:p>
          </table:table-cell>
          <table:table-cell table:style-name="TableCell023601">
            <text:p text:style-name="P154"><text:span text:style-name="T722">сурдопедагогов</text:span><text:span text:style-name="T723"/></text:p>
          </table:table-cell>
          <table:table-cell table:style-name="TableCell023602">
            <text:p text:style-name="P155"><text:span text:style-name="T724">0</text:span><text:span text:style-name="T725"/></text:p>
          </table:table-cell>
        </table:table-row>
        <table:table-row table:style-name="TableRow0237">
          <table:table-cell table:style-name="TableCell023700">
            <text:p text:style-name="P158"><text:span text:style-name="T726">10.5</text:span><text:span text:style-name="T727"/></text:p>
          </table:table-cell>
          <table:table-cell table:style-name="TableCell023701">
            <text:p text:style-name="P159"><text:span text:style-name="T728">тифлопедагогов</text:span><text:span text:style-name="T729"/></text:p>
          </table:table-cell>
          <table:table-cell table:style-name="TableCell023702">
            <text:p text:style-name="P160"><text:span text:style-name="T730">0</text:span><text:span text:style-name="T731"/></text:p>
          </table:table-cell>
        </table:table-row>
        <table:table-row table:style-name="TableRow0238">
          <table:table-cell table:style-name="TableCell023800">
            <text:p text:style-name="P163"><text:span text:style-name="T732">10.6</text:span><text:span text:style-name="T733"/></text:p>
          </table:table-cell>
          <table:table-cell table:style-name="TableCell023801">
            <text:p text:style-name="P164"><text:span text:style-name="T734">олигофренопедагогов</text:span><text:span text:style-name="T735"/></text:p>
          </table:table-cell>
          <table:table-cell table:style-name="TableCell023802">
            <text:p text:style-name="P165"><text:span text:style-name="T736">0</text:span><text:span text:style-name="T737"/></text:p>
          </table:table-cell>
        </table:table-row>
        <table:table-row table:style-name="TableRow0239">
          <table:table-cell table:style-name="TableCell023900">
            <text:p text:style-name="P167"><text:span text:style-name="T738">10.7</text:span><text:span text:style-name="T739"/></text:p>
          </table:table-cell>
          <table:table-cell table:style-name="TableCell023901">
            <text:p text:style-name="P168"><text:span text:style-name="T740">социальных</text:span><text:span text:style-name="T741"><text:s/></text:span><text:span text:style-name="T742">педагогов</text:span><text:span text:style-name="T743"/></text:p>
          </table:table-cell>
          <table:table-cell table:style-name="TableCell023902">
            <text:p text:style-name="P169"><text:span text:style-name="T744">0</text:span><text:span text:style-name="T745"/></text:p>
          </table:table-cell>
        </table:table-row>
        <table:table-row table:style-name="TableRow0240">
          <table:table-cell table:style-name="TableCell024000">
            <text:p text:style-name="P171"><text:span text:style-name="T746">10.8</text:span><text:span text:style-name="T747"/></text:p>
          </table:table-cell>
          <table:table-cell table:style-name="TableCell024001">
            <text:p text:style-name="P172"><text:span text:style-name="T748">тьюторов</text:span><text:span text:style-name="T749"/></text:p>
          </table:table-cell>
          <table:table-cell table:style-name="TableCell024002">
            <text:p text:style-name="P173"><text:span text:style-name="T750">0</text:span><text:span text:style-name="T751"/></text:p>
          </table:table-cell>
        </table:table-row>
        <table:table-row table:style-name="TableRow0241">
          <table:table-cell table:style-name="TableCell024100">
            <text:p text:style-name="P175"><text:span text:style-name="T752">10.9</text:span><text:span text:style-name="T753"/></text:p>
          </table:table-cell>
          <table:table-cell table:style-name="TableCell024101">
            <text:p text:style-name="P176"><text:span text:style-name="T754">ассистентов</text:span><text:span text:style-name="T755"><text:s/>(</text:span><text:span text:style-name="T756">помощников</text:span><text:span text:style-name="T757">)</text:span><text:span text:style-name="T758"/></text:p>
          </table:table-cell>
          <table:table-cell table:style-name="TableCell024102">
            <text:p text:style-name="P177"><text:span text:style-name="T759">0</text:span><text:span text:style-name="T760"/></text:p>
          </table:table-cell>
        </table:table-row>
        <table:table-row table:style-name="TableRow0242">
          <table:table-cell table:style-name="TableCell024200">
            <text:p text:style-name="P179"><text:span text:style-name="T761">10.10</text:span><text:span text:style-name="T762"/></text:p>
          </table:table-cell>
          <table:table-cell table:style-name="TableCell024201">
            <text:p text:style-name="P180"><text:span text:style-name="T763">медицинских</text:span><text:span text:style-name="T764"><text:s/></text:span><text:span text:style-name="T765">работников</text:span><text:span text:style-name="T766"/></text:p>
          </table:table-cell>
          <table:table-cell table:style-name="TableCell024202">
            <text:p text:style-name="P181"><text:span text:style-name="T767">4</text:span><text:span text:style-name="T768"/></text:p>
          </table:table-cell>
        </table:table-row>
        <table:table-row table:style-name="TableRow0243">
          <table:table-cell table:style-name="TableCell024300">
            <text:p text:style-name="P183"><text:span text:style-name="T769">10.11</text:span><text:span text:style-name="T770"/></text:p>
          </table:table-cell>
          <table:table-cell table:style-name="TableCell024301">
            <text:p text:style-name="P184"><text:span text:style-name="T771">инструкторов</text:span><text:span text:style-name="T772"><text:s/></text:span><text:span text:style-name="T773">по</text:span><text:span text:style-name="T774"><text:s/></text:span><text:span text:style-name="T775">лечебной</text:span><text:span text:style-name="T776"><text:s/>(</text:span><text:span text:style-name="T777">адаптивной</text:span><text:span text:style-name="T778">)<text:s/></text:span><text:span text:style-name="T779">физической</text:span><text:span text:style-name="T780"><text:s/></text:span><text:span text:style-name="T781">культуре</text:span><text:span text:style-name="T782"/></text:p>
          </table:table-cell>
          <table:table-cell table:style-name="TableCell024302">
            <text:p text:style-name="P185"><text:span text:style-name="T783">0</text:span><text:span text:style-name="T784"/></text:p>
          </table:table-cell>
        </table:table-row>
        <table:table-row table:style-name="TableRow0244">
          <table:table-cell table:style-name="TableCell024400">
            <text:p text:style-name="P187"><text:span text:style-name="T785">11.</text:span><text:span text:style-name="T786"/></text:p>
          </table:table-cell>
          <table:table-cell table:style-name="TableCell024401">
            <text:p text:style-name="P188"><text:span text:style-name="T787">Потребность</text:span><text:span text:style-name="T788"><text:s/></text:span><text:span text:style-name="T789">в</text:span><text:span text:style-name="T790"><text:s/></text:span><text:span text:style-name="T791">специалистах</text:span><text:span text:style-name="T792"><text:s/>(</text:span><text:span text:style-name="T793">указать</text:span><text:span text:style-name="T794"><text:s/></text:span><text:span text:style-name="T795">должности</text:span><text:span text:style-name="T796"><text:s/></text:span><text:span text:style-name="T797">специалистов</text:span><text:span text:style-name="T798"><text:s/></text:span><text:span text:style-name="T799">и</text:span><text:span text:style-name="T800"><text:s/></text:span><text:span text:style-name="T801">их</text:span><text:span text:style-name="T802"><text:s/></text:span><text:span text:style-name="T803">количество</text:span><text:span text:style-name="T804">)</text:span><text:span text:style-name="T805"/></text:p>
          </table:table-cell>
          <table:table-cell table:style-name="TableCell024402">
            <text:p text:style-name="P189"><text:span text:style-name="T806">социальный педагог - 1 чел., педагог-психолог- 1 чел.</text:span><text:span text:style-name="T807"/></text:p>
          </table:table-cell>
        </table:table-row>
        <table:table-row table:style-name="TableRow0245">
          <table:table-cell table:style-name="TableCell024500">
            <text:p text:style-name="P191"><text:span text:style-name="T808">12.</text:span><text:span text:style-name="T809"/></text:p>
          </table:table-cell>
          <table:table-cell table:style-name="TableCell024501">
            <text:p text:style-name="P192"><text:span text:style-name="T810">Наличие</text:span><text:span text:style-name="T811"><text:s/></text:span><text:span text:style-name="T812">в</text:span><text:span text:style-name="T813"><text:s/></text:span><text:span text:style-name="T814">ОО</text:span><text:span text:style-name="T815"><text:s/></text:span><text:span text:style-name="T816">специальных</text:span><text:span text:style-name="T817"><text:s/></text:span><text:span text:style-name="T818">учебников</text:span><text:span text:style-name="T819"><text:s/></text:span><text:span text:style-name="T820">и</text:span><text:span text:style-name="T821"><text:s/></text:span><text:span text:style-name="T822">учебных</text:span><text:span text:style-name="T823"><text:s/></text:span><text:span text:style-name="T824">пособий</text:span><text:span text:style-name="T825"><text:s/></text:span><text:span text:style-name="T826">для</text:span><text:span text:style-name="T827"><text:s/></text:span><text:span text:style-name="T828">обучающихся</text:span><text:span text:style-name="T829"><text:s/></text:span><text:span text:style-name="T830">с</text:span><text:span text:style-name="T831"><text:s/></text:span><text:span text:style-name="T832">ОВЗ</text:span><text:span text:style-name="T833"><text:s/></text:span><text:span text:style-name="T834">в</text:span><text:span text:style-name="T835"><text:s/></text:span><text:span text:style-name="T836">соответствии</text:span><text:span text:style-name="T837"><text:s/></text:span><text:span text:style-name="T838">с</text:span><text:span text:style-name="T839"><text:s/></text:span><text:span text:style-name="T840">ФГОС</text:span><text:span text:style-name="T841"><text:s/></text:span><text:span text:style-name="T842">ОВЗ</text:span><text:span text:style-name="T843"><text:s/>(</text:span><text:span text:style-name="T844">указать</text:span><text:span text:style-name="T845"><text:s/></text:span><text:span text:style-name="T846">да</text:span><text:span text:style-name="T847">/</text:span><text:span text:style-name="T848">нет</text:span><text:span text:style-name="T849">)</text:span><text:span text:style-name="T850"/></text:p>
          </table:table-cell>
          <table:table-cell table:style-name="TableCell024502">
            <text:p text:style-name="P193"><text:span text:style-name="T851">да</text:span><text:span text:style-name="T852"/></text:p>
          </table:table-cell>
        </table:table-row>
        <table:table-row table:style-name="TableRow0246">
          <table:table-cell table:style-name="TableCell024600">
            <text:p text:style-name="P195"><text:span text:style-name="T853">13.</text:span><text:span text:style-name="T854"/></text:p>
          </table:table-cell>
          <table:table-cell table:style-name="TableCell024601">
            <text:p text:style-name="P196"><text:span text:style-name="T855">Наличие</text:span><text:span text:style-name="T856"><text:s/></text:span><text:span text:style-name="T857">в</text:span><text:span text:style-name="T858"><text:s/></text:span><text:span text:style-name="T859">ОО</text:span><text:span text:style-name="T860"><text:s/></text:span><text:span text:style-name="T861">специальных</text:span><text:span text:style-name="T862"><text:s/></text:span><text:span text:style-name="T863">кабинетов</text:span><text:span text:style-name="T864"><text:s/></text:span><text:span text:style-name="T865">для</text:span><text:span text:style-name="T866"><text:s/></text:span><text:span text:style-name="T867">проведения</text:span><text:span text:style-name="T868"><text:s/></text:span><text:span text:style-name="T869">коррекционной</text:span><text:span text:style-name="T870"><text:s/></text:span><text:span text:style-name="T871">работы</text:span><text:span text:style-name="T872"><text:s/></text:span><text:span text:style-name="T873">с</text:span><text:span text:style-name="T874"><text:s/></text:span><text:span text:style-name="T875">обучающимися</text:span><text:span text:style-name="T876"><text:s/></text:span><text:span text:style-name="T877">с</text:span><text:span text:style-name="T878"><text:s/></text:span><text:span text:style-name="T879">ОВЗ</text:span><text:span text:style-name="T880"><text:s/>(</text:span><text:span text:style-name="T881">указать</text:span><text:span text:style-name="T882"><text:s/></text:span><text:span text:style-name="T883">да</text:span><text:span text:style-name="T884">/</text:span><text:span text:style-name="T885">нет</text:span><text:span text:style-name="T886">)</text:span><text:span text:style-name="T887"/></text:p>
          </table:table-cell>
          <table:table-cell table:style-name="TableCell024602">
            <text:p text:style-name="P197"><text:span text:style-name="T888">да</text:span><text:span text:style-name="T889"/></text:p>
          </table:table-cell>
        </table:table-row>
        <table:table-row table:style-name="TableRow0247">
          <table:table-cell table:style-name="TableCell024700">
            <text:p text:style-name="P199"><text:span text:style-name="T890">14.</text:span><text:span text:style-name="T891"/></text:p>
          </table:table-cell>
          <table:table-cell table:style-name="TableCell024701">
            <text:p text:style-name="P200"><text:span text:style-name="T892">Наличие</text:span><text:span text:style-name="T893"><text:s/></text:span><text:span text:style-name="T894">в</text:span><text:span text:style-name="T895"><text:s/></text:span><text:span text:style-name="T896">ОО</text:span><text:span text:style-name="T897"><text:s/></text:span><text:span text:style-name="T898">специализированного</text:span><text:span text:style-name="T899"><text:s/></text:span><text:span text:style-name="T900">оборудования</text:span><text:span text:style-name="T901">,<text:s/></text:span><text:span text:style-name="T902">специальных</text:span><text:span text:style-name="T903"><text:s/></text:span><text:span text:style-name="T904">технических</text:span><text:span text:style-name="T905"><text:s/></text:span><text:span text:style-name="T906">средств</text:span><text:span text:style-name="T907"><text:s/></text:span><text:span text:style-name="T908">обучения</text:span><text:span text:style-name="T909"><text:s/></text:span><text:span text:style-name="T910">коллективного</text:span><text:span text:style-name="T911"><text:s/></text:span><text:span text:style-name="T912">и</text:span><text:span text:style-name="T913"><text:s/></text:span><text:span text:style-name="T914">индивидуального</text:span><text:span text:style-name="T915"><text:s/></text:span><text:span text:style-name="T916">пользования</text:span><text:span text:style-name="T917"><text:s/>(</text:span><text:span text:style-name="T918">указать</text:span><text:span text:style-name="T919"><text:s/></text:span><text:span text:style-name="T920">да</text:span><text:span text:style-name="T921">/</text:span><text:span text:style-name="T922">нет</text:span><text:span text:style-name="T923">)</text:span><text:span text:style-name="T924"/></text:p>
          </table:table-cell>
          <table:table-cell table:style-name="TableCell024702">
            <text:p text:style-name="P201"><text:span text:style-name="T925">да</text:span><text:span text:style-name="T926"/></text:p>
          </table:table-cell>
        </table:table-row>
        <table:table-row table:style-name="TableRow0248">
          <table:table-cell table:style-name="TableCell024800">
            <text:p text:style-name="P203"><text:span text:style-name="T927">15.<text:s/></text:span><text:span text:style-name="T928"/></text:p>
          </table:table-cell>
          <table:table-cell table:style-name="TableCell024801">
            <text:p text:style-name="P204"><text:span text:style-name="T929">Наличие</text:span><text:span text:style-name="T930"><text:s/></text:span><text:span text:style-name="T931">на</text:span><text:span text:style-name="T932"><text:s/></text:span><text:span text:style-name="T933">официальном</text:span><text:span text:style-name="T934"><text:s/></text:span><text:span text:style-name="T935">сайте</text:span><text:span text:style-name="T936"><text:s/></text:span><text:span text:style-name="T937">ОО</text:span><text:span text:style-name="T938"><text:s/></text:span><text:span text:style-name="T939">специального</text:span><text:span text:style-name="T940"><text:s/></text:span><text:span text:style-name="T941">раздела</text:span><text:span text:style-name="T942"><text:s/></text:span><text:span text:style-name="T943">или</text:span><text:span text:style-name="T944"><text:s/></text:span><text:span text:style-name="T945">рубрики</text:span><text:span text:style-name="T946"><text:s/></text:span><text:span text:style-name="T947">по</text:span><text:span text:style-name="T948"><text:s/></text:span><text:span text:style-name="T949">вопросам</text:span><text:span text:style-name="T950"><text:s/></text:span><text:span text:style-name="T951">реализации</text:span><text:span text:style-name="T952"><text:s/></text:span><text:span text:style-name="T953">ФГОС</text:span><text:span text:style-name="T954"><text:s/></text:span><text:span text:style-name="T955">ОВЗ</text:span><text:span text:style-name="T956"><text:s/></text:span><text:span text:style-name="T957">и</text:span><text:span text:style-name="T958"><text:s/></text:span><text:span text:style-name="T959">организации</text:span><text:span text:style-name="T960"><text:s/></text:span><text:span text:style-name="T961">образования</text:span><text:span text:style-name="T962"><text:s/></text:span><text:span text:style-name="T963">обучающихся</text:span><text:span text:style-name="T964"><text:s/></text:span><text:span text:style-name="T965">с</text:span><text:span text:style-name="T966"><text:s/></text:span><text:span text:style-name="T967">ОВЗ</text:span><text:span text:style-name="T968"/></text:p>
          </table:table-cell>
          <table:table-cell table:style-name="TableCell024802">
            <text:p text:style-name="P205"><text:a xlink:href="http://5asb.uralschool.ru/"><text:span text:style-name="T969">http://5asb.uralschool.ru/</text:span></text:a><text:span text:style-name="T970"/></text:p>
          </table:table-cell>
        </table:table-row>
      </table:table>
      <text:p text:style-name="P207"><text:span text:style-name="T970"/></text:p>
      <text:p text:style-name="P207"><text:span text:style-name="T97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