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margin-right="-0.0041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margin-right="-0.0041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80%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.059in" fo:padding-right="0.075in"/>
    </style:style>
    <style:style style:name="P33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text-indent="0.4923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63" style:family="table-column">
      <style:table-column-properties style:column-width="2.9534in" style:use-optimal-column-width="false"/>
    </style:style>
    <style:style style:name="TableColumn64" style:family="table-column">
      <style:table-column-properties style:column-width="0.5159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2.4611in" style:use-optimal-column-width="false"/>
    </style:style>
    <style:style style:name="Table62" style:family="table">
      <style:table-properties style:width="6.9145in" fo:margin-left="-0.023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margin-left="-0.05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fo:text-align="end" fo:margin-bottom="0in" fo:margin-righ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>ПРАВИТЕЛЬСТВО</text:p>
            <text:p text:style-name="P12">СВЕРДЛОВСКОЙ ОБЛАСТИ</text:p>
            <text:p text:style-name="P13">МИНИСТЕРСТВО ОБРАЗОВАНИЯ</text:p>
            <text:p text:style-name="P14">И МОЛОДЕЖНОЙ ПОЛИТИКИ</text:p>
            <text:p text:style-name="P15">СВЕРДЛОВСКОЙ ОБЛАСТИ</text:p>
            <text:p text:style-name="P16"><text:span text:style-name="T17">Малышева ул., д. 33, Екатеринбург, 62007л. (факс) (343) 312-00-04 (</text:span></text:p>
            <text:p text:style-name="P18"><text:a xlink:href="mailto:info.minobraz@egov66.ru" office:target-frame-name="_top" xlink:show="replace"><text:span text:style-name="T19">minobraz</text:span></text:a><text:a xlink:href="mailto:info.minobraz@egov66.ru" office:target-frame-name="_top" xlink:show="replace"><text:span text:style-name="T20">@</text:span></text:a><text:a xlink:href="mailto:info.minobraz@egov66.ru" office:target-frame-name="_top" xlink:show="replace"><text:span text:style-name="T21">egov</text:span></text:a><text:a xlink:href="mailto:info.minobraz@egov66.ru" office:target-frame-name="_top" xlink:show="replace"><text:span text:style-name="T22">66.</text:span></text:a><text:a xlink:href="mailto:info.minobraz@egov66.ru" office:target-frame-name="_top" xlink:show="replace"><text:span text:style-name="T23">ru</text:span></text:a><text:span text:style-name="T24">,<text:s/></text:span><text:a xlink:href="http://minobraz.egov66.ru/" office:target-frame-name="_top" xlink:show="replace"><text:span text:style-name="T25">http</text:span></text:a><text:a xlink:href="http://minobraz.egov66.ru/" office:target-frame-name="_top" xlink:show="replace"><text:span text:style-name="T26">.</text:span></text:a><text:a xlink:href="http://minobraz.egov66.ru/" office:target-frame-name="_top" xlink:show="replace"><text:span text:style-name="T27">egov</text:span></text:a><text:a xlink:href="http://minobraz.egov66.ru/" office:target-frame-name="_top" xlink:show="replace"><text:span text:style-name="T28">66.</text:span></text:a><text:a xlink:href="http://minobraz.egov66.ru/" office:target-frame-name="_top" xlink:show="replace"><text:span text:style-name="T29">ru</text:span></text:a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Руководителям<text:s/>органов местного самоуправления, осуществляющих управление в сфере образования</text:p>
            <text:p text:style-name="P35"/>
            <text:p text:style-name="P36">Руководителям подведомственных образовательных организаций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Об информационном портале</text:p>
            <text:p text:style-name="P42">по вопросам образования<text:s/><text:line-break/>обучающихся с ОВЗ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Министерство образования и молодежной<text:s/></text:span><text:span text:style-name="T51">политики Свердловской области<text:s/></text:span><text:span text:style-name="T52"><text:line-break/></text:span><text:span text:style-name="T53">(далее – Министерство образования) информирует, что Министерством просвещения Российской Федерации</text:span><text:span text:style-name="T54"><text:s/>обновлен информационный портал<text:s/></text:span><text:span text:style-name="T55"><text:line-break/>для родителей и педагогических работников по вопросам образования <text:s/>обучающихся с ограниченными возможностями здоровья и инвалидностью:<text:s/></text:span><text:a xlink:href="https://ovz.edu.gov.ru/" office:target-frame-name="_top" xlink:show="replace"><text:span text:style-name="T56">https://ovz.edu.gov.ru/</text:span></text:a><text:span text:style-name="T57"><text:s/>(далее – информационный портал).<text:s/></text:span></text:p>
      <text:p text:style-name="P58">На информационном портале<text:s/>в разделе «Методические копилки»<text:s/>размещены методические материалы<text:s/>для семей и родителей (законных представителей), воспитывающих детей с ограниченными возможностями здоровья и инвалидностью, содержащие<text:s/>практические материалы по организации обучения, воспитания и развития<text:s/>детей<text:s/>с особыми<text:s/>образовательными потребностями,<text:s/>а также методические материалы для<text:s/>педагогических работников и<text:s/>специалистов психолого-педагогического профиля<text:s/>по вопросам<text:s/>организации<text:s/>образования детей-инвалидов и детей<text:s/>с ограниченными возможностями здоровья<text:s/>различных нозологических групп.<text:s/>В разделе «Модернизация дефектологического образования» размещены действующие нормативные<text:s/>правовые документы<text:s/><text:line-break/>по вопросам образования<text:s/>обучающихся с ограниченными возможностями здоровья и инвалидностью.<text:s/></text:p>
      <text:p text:style-name="P59"><text:tab/>Министерство образования рекомендует довести данную информацию<text:s/><text:line-break/>до сведения всех заинтересованных лиц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Первый заместитель Министра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4"/>Н.В. Журавлева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>Ирина Викторовна Фирсова</text:p>
      <text:p text:style-name="P83"><text:span text:style-name="T84">(343) 312-00-04 (доб. 1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694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ирсова Ирина Викторовна</meta:initial-creator>
    <dc:creator>Фирсова Ирина Викторовна</dc:creator>
    <meta:creation-date>2020-08-06T04:52:00Z</meta:creation-date>
    <dc:date>2022-06-09T06:47:00Z</dc:date>
    <meta:print-date>2021-03-05T05:33:00Z</meta:print-date>
    <meta:template xlink:href="Normal" xlink:type="simple"/>
    <meta:editing-cycles>118</meta:editing-cycles>
    <meta:editing-duration>PT30780S</meta:editing-duration>
    <meta:document-statistic meta:page-count="1" meta:paragraph-count="4" meta:word-count="348" meta:character-count="2333" meta:row-count="16" meta:non-whitespace-character-count="1989"/>
  </office:meta>
</office:document-meta>
</file>