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305in" style:use-optimal-column-width="false"/>
    </style:style>
    <style:style style:name="Table54" style:family="table">
      <style:table-properties style:width="3.15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6" style:family="table-row">
      <style:table-row-properties style:min-row-height="0.2284in" style:use-optimal-row-height="false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4923in"/>
    </style:style>
    <style:style style:name="T9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25" style:family="table-column">
      <style:table-column-properties style:column-width="2.9534in"/>
    </style:style>
    <style:style style:name="TableColumn126" style:family="table-column">
      <style:table-column-properties style:column-width="0.5159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2.4611in"/>
    </style:style>
    <style:style style:name="Table124" style:family="table">
      <style:table-properties style:width="6.9145in" fo:margin-left="-0.023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151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152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153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154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1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5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разовательных организаций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>
                  <text:p text:style-name="P63">№</text:p>
                </table:table-cell>
                <table:table-cell table:style-name="TableCell64">
                  <text:p text:style-name="P65"> <text:s/></text:p>
                </table:table-cell>
              </table:table-row>
              <table:table-row table:style-name="TableRow66">
                <table:table-cell table:style-name="TableCell67">
                  <text:p text:style-name="P68">На №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от</text:p>
                </table:table-cell>
                <table:table-cell table:style-name="TableCell73">
                  <text:p text:style-name="P74"> </text:p>
                </table:table-cell>
              </table:table-row>
            </table:table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  <text:p text:style-name="P81">О<text:s/>примерных АООП ООО<text:s/></text:p>
            <text:p text:style-name="P82">обучающихся с ограниченными возможностями здоровья</text:p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Министерство образования и молодежной политики Свердловской области<text:s/></text:span><text:span text:style-name="T91">(далее – Министерство образования) и</text:span><text:span text:style-name="T92">нформирует,<text:s/></text:span><text:span text:style-name="T93">что<text:s/></text:span><text:span text:style-name="T94">решением<text:s/></text:span><text:span text:style-name="T95">Федерального методического объединения</text:span><text:span text:style-name="T96"><text:s/>по общему образованию</text:span><text:span text:style-name="T97"><text:s/>(протокол от 18</text:span><text:span text:style-name="T98">.03.2022</text:span><text:span text:style-name="T99"><text:s/></text:span><text:span text:style-name="T100"><text:line-break/>№</text:span><text:span text:style-name="T101"><text:s/>1/22)</text:span><text:span text:style-name="T102"><text:s/></text:span><text:span text:style-name="T103">одобрены п</text:span><text:span text:style-name="T104">римерные адаптированные основные образовательные программы основного общего образования обучающихся с ограниченными возможностями здоровья</text:span><text:span text:style-name="T105"><text:s/>(далее – АООП ООО)</text:span><text:span text:style-name="T106">, разработанные ФГБНУ «Институт коррекционной педагогики Российской академии образования»</text:span><text:span text:style-name="T107">.<text:s/></text:span></text:p>
      <text:p text:style-name="P108"><text:span text:style-name="T109">АООП ООО<text:s/></text:span><text:span text:style-name="T110">для обучающихся с нарушениями слуха, зрения,<text:s/></text:span><text:span text:style-name="T111">опорно-двигательного аппарата,</text:span><text:span text:style-name="T112"><text:s/>тяжелыми нарушениями речи, задержкой психического развития и расстройствами аутистического спектра размещены на сайте государс</text:span><text:span text:style-name="T113">твенной информационной системы «Реестр примерных основных общеобразовательных программ»:<text:s/></text:span><text:a xlink:href="https://fgosreestr.ru" office:target-frame-name="_top" xlink:show="replace"><text:span text:style-name="T114">https://fgosreestr.ru</text:span></text:a><text:span text:style-name="T115">.</text:span></text:p>
      <text:p text:style-name="P116"><text:span text:style-name="T117">Министерство образования рекомендует довести указанную информацию<text:s/></text:span><text:span text:style-name="T118"><text:line-break/></text:span><text:span text:style-name="T119">до сведения руководящих и педагогических работников муниципальных образовательных организаций,<text:s/></text:span><text:span text:style-name="T120">специалистов и педагог</text:span><text:span text:style-name="T121">ических работников подведомственных образовательных организаций.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Первый заместитель Министр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Н.В. Журавлева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Ирина Викторовна Фирсова</text:p>
      <text:p text:style-name="Обычный"><text:span text:style-name="T156">(343) 312-00-04 (доб. 1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Фирсова Ирина Викторовна</dc:creator>
    <meta:creation-date>2022-06-09T09:20:00Z</meta:creation-date>
    <dc:date>2022-06-09T09:39:00Z</dc:date>
    <meta:print-date>2020-06-23T04:52:00Z</meta:print-date>
    <meta:template xlink:href="Normal" xlink:type="simple"/>
    <meta:editing-cycles>14</meta:editing-cycles>
    <meta:editing-duration>PT1140S</meta:editing-duration>
    <meta:document-statistic meta:page-count="1" meta:paragraph-count="3" meta:word-count="270" meta:character-count="1811" meta:row-count="12" meta:non-whitespace-character-count="1544"/>
  </office:meta>
</office:document-meta>
</file>